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6644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03, DE 14 DE AGOSTO DE 2015.</text:p>
      <text:p text:style-name="P10"/>
      <text:p text:style-name="P10"/>
      <text:p text:style-name="P10"/>
      <text:p text:style-name="P11">Designa o Procurador da República Werton Magalhães Costa para atuar, no período de 12 a 25 de outubro de 2015, em substituição, no 4º Ofício da PR/PB, titularizado pelo Procurador da República Rodolfo Alves Silva.</text:p>
      <text:p text:style-name="P12"/>
      <text:p text:style-name="P13"/>
      <text:p text:style-name="P12"/>
      <text:p text:style-name="P14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.º 382/2015, <text:s/>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/>resolve:</text:span></text:p>
      <text:p text:style-name="P9"/>
      <text:p text:style-name="P15">Art. 1º. <text:s/><text:span text:style-name="T1">Designar o Procurador da República Werton Magalhães Costa para atuar, no período de 12 a 25 de outubro de 2015, em substituição, no 4º Ofício da PR/PB, titularizado pelo Procurador da República Rodolfo Alves Silva, em razão da desoneração parcial motivada pelo exercício da chefia administrativa da PR/PB. </text:span></text:p>
      <text:p text:style-name="P16"/>
      <text:p text:style-name="P4"/>
      <text:p text:style-name="P5">RODOLFO ALVES SILVA</text:p>
      <text:p text:style-name="P5"/>
      <text:p text:style-name="P6"><text:a xlink:type="simple" xlink:href="http://bibliotecadigital.mpf.mp.br/bdmpf/bitstream/handle/123456789/40977/DMPF_ADM_20082015.pdf?sequence=1&amp;isAllowed=y">Publicada no DMPF-e, Brasília, DF, 20 ago. 2015. Cadernos Administrativo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7M29S</meta:editing-duration>
    <meta:editing-cycles>53</meta:editing-cycles>
    <meta:generator>BrOffice.org/3.2$Win32 OpenOffice.org_project/320m18$Build-9502</meta:generator>
    <meta:print-date>2015-08-14T11:33:09.30</meta:print-date>
    <dc:date>2015-09-10T18:14:17.13</dc:date>
    <meta:printed-by>prpb mpf</meta:printed-by>
    <dc:creator>PGR PGR</dc:creator>
    <meta:document-statistic meta:table-count="0" meta:image-count="1" meta:object-count="0" meta:page-count="1" meta:paragraph-count="9" meta:word-count="183" meta:character-count="1192"/>
  </office:meta>
</office:document-meta>
</file>