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justify" style:justify-single-word="false" fo:text-indent="3.752cm" style:auto-text-indent="false" style:text-autospace="none"/>
      <style:text-properties fo:color="#000000" style:text-line-through-style="none" style:font-name="Verdana" fo:font-size="9pt" fo:language="pt" fo:country="BR" style:text-underline-style="none" fo:font-weight="normal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P2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font-name="Verdana" fo:font-size="9pt" fo:language="pt" fo:country="BR" style:text-underline-style="none" fo:font-weight="normal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P3" style:family="paragraph" style:parent-style-name="Recuo_20_de_20_corpo_20_de_20_texto_20_2">
      <style:paragraph-properties fo:margin-left="0cm" fo:margin-right="0cm" fo:text-indent="0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P4" style:family="paragraph" style:parent-style-name="Header">
      <style:paragraph-properties fo:text-align="end" style:justify-single-word="false"/>
      <style:text-properties style:use-window-font-color="true" fo:font-size="7pt" fo:language="pt" fo:country="BR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P5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end" style:justify-single-word="false"/>
      <style:text-properties fo:color="#4c4c4c" style:font-name="Courier New" fo:font-size="11pt" fo:font-style="italic" fo:font-weight="bold" style:font-size-asian="11pt" style:font-style-asian="italic" style:font-weight-asian="bold" style:font-size-complex="11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784cm" style:auto-text-indent="false"/>
    </style:style>
    <style:style style:name="P17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italic" fo:font-weight="bold" style:font-size-asian="11pt" style:font-style-asian="italic" style:font-weight-asian="bold" style:font-size-complex="11pt" style:font-style-complex="italic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T6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7" style:family="text">
      <style:text-properties fo:color="#000000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R-MG-00050777/2014</text:p>
      <text:p text:style-name="P8"/>
      <text:p text:style-name="P9"/>
      <text:p text:style-name="P9"/>
      <text:p text:style-name="P12">PORTARIA Nº 465, de 17 de Outubro de 2014 </text:p>
      <text:p text:style-name="P14"/>
      <text:p text:style-name="P14"/>
      <text:p text:style-name="P16"><text:span text:style-name="T3">O PROCURADOR-CHEFE SUBSTITUTO da Procuradoria da República no Estado de Minas Gerais</text:span><text:span text:style-name="T4">, no exercício de suas atribuições, </text:span><text:span text:style-name="T2">RESOLVE:</text:span></text:p>
      <text:p text:style-name="P17"/>
      <text:p text:style-name="P17"/>
      <text:p text:style-name="P18"><text:span text:style-name="T5">Prorrogar, por mais 30 (trinta) dias, o prazo concedido à Comissão de Processo Administrativo, instituída pela Portaria nº 387, de 24 de Setembro de 2014, publicada no DMPF-e Administrativo </text:span><text:span text:style-name="T7">de 26/09/2014</text:span><text:span text:style-name="T5">, para concluir os trabalhos de apuração dos fatos relatados no Processo nº 1.22.000.003533/2014-34. </text:span></text:p>
      <text:p text:style-name="P19"/>
      <text:p text:style-name="P20"/>
      <text:p text:style-name="P21">Publique-se e cumpra-se.</text:p>
      <text:p text:style-name="P21"/>
      <text:p text:style-name="P3"><text:tab/><text:tab/><text:tab/></text:p>
      <text:p text:style-name="P10"/>
      <text:p text:style-name="P11">Álvaro Ricardo de Souza Cruz</text:p>
      <text:p text:style-name="P15">Procurador-Chefe Substituto</text:p>
      <text:p text:style-name="P22"/>
      <text:p text:style-name="P13"/>
      <text:p text:style-name="P23"><text:s/></text:p>
      <text:p text:style-name="P23"/>
      <text:p text:style-name="P23"/>
      <text:p text:style-name="P1"><text:a xlink:type="simple" xlink:href="http://bibliotecadigital.mpf.mp.br/xmlui/bitstream/handle/123456789/58744/DMPF-ADMINISTRATIVO-2014-10-20_194.pdf?sequence=1"/></text:p>
      <text:p text:style-name="P2"><text:a xlink:type="simple" xlink:href="http://bibliotecadigital.mpf.mp.br/xmlui/bitstream/handle/123456789/58744/DMPF-ADMINISTRATIVO-2014-10-20_194.pdf?sequence=1">Publicado no DMPF-e, n. 194, 21 out. 2014. Caderno administrativo, p. 13.</text:a></text:p>
      <text:p text:style-name="P23"/>
      <text:p text:style-name="P23"/>
      <text:p text:style-name="P23"/>
      <text:p text:style-name="P23"/>
      <text:p text:style-name="P2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size="7pt" fo:language="pt" fo:country="BR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831cm" fo:margin-right="1.977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831cm" fo:margin-right="1.97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07-07-16T09:51:00</meta:creation-date>
    <dc:date>2014-10-21T16:53:31.03</dc:date>
    <meta:print-date>2008-02-25T16:37:00</meta:print-date>
    <meta:editing-cycles>3</meta:editing-cycles>
    <meta:editing-duration>PT574H11M08S</meta:editing-duration>
    <meta:document-statistic meta:table-count="0" meta:image-count="1" meta:object-count="0" meta:page-count="1" meta:paragraph-count="13" meta:word-count="103" meta:character-count="717"/>
    <meta:generator>BrOffice.org/3.2$Win32 OpenOffice.org_project/320m18$Build-9502</meta:generator>
  </office:meta>
</office:document-meta>
</file>