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6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5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/>
      <text:p text:style-name="P7"/>
      <text:p text:style-name="P2"/>
      <text:p text:style-name="P2"/>
      <text:p text:style-name="P2"/>
      <text:p text:style-name="P3">PORTARIA Nº 119, de 17 de maio de 2011.</text:p>
      <text:p text:style-name="P8"/>
      <text:p text:style-name="P8"/>
      <text:p text:style-name="P8"/>
      <text:p text:style-name="P8"/>
      <text:p text:style-name="P8"/>
      <text:p text:style-name="P5"><text:span text:style-name="T2">O </text:span><text:span text:style-name="T3">PROCURADOR-CHEFE DA PROCURADORIA DA REPÚBLICA NO ESTADO DE MINAS GERAIS, </text:span><text:span text:style-name="T2">no uso de suas atribuições legais, </text:span><text:span text:style-name="T3">RESOLVE:</text:span></text:p>
      <text:p text:style-name="P9"/>
      <text:p text:style-name="P9"/>
      <text:p text:style-name="P1"><text:span text:style-name="T2">Designar a Procuradora da República em Minas Gerais, Dra.</text:span><text:span text:style-name="T4"> Laene Pevidor Lança</text:span><text:span text:style-name="T2">, para acompanhar os trabalhos de inspeção na 24ª Vara Federal, com início dia 06.06.11 e término no dia 10.06.11. </text:span></text:p>
      <text:p text:style-name="P8"/>
      <text:p text:style-name="P8"/>
      <text:p text:style-name="P8"/>
      <text:p text:style-name="P8"/>
      <text:p text:style-name="P5"><text:span text:style-name="T2"><text:s text:c="8"/></text:span><text:span text:style-name="T2">FERNANDO DE ALMEIDA MARTINS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a xlink:type="simple" xlink:href="http://bibliotecadigital.mpf.mp.br/xmlui/bitstream/handle/123456789/4555/DO2_2011_05_19.pdf?sequence=1"><text:span text:style-name="T2">Publicado no Diário Oficial da União n. 95 de 19/05/2011, Seção 2 p. 46.</text:span></text:a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>l</text:p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2.501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MP4">PR-MG00007084/201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2:12:00</meta:creation-date>
    <dc:creator>PGR PGR</dc:creator>
    <dc:date>2014-10-03T13:24:23.24</dc:date>
    <meta:print-date>2010-04-12T16:54:00</meta:print-date>
    <meta:editing-cycles>7</meta:editing-cycles>
    <meta:editing-duration>PT574H14M32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87" meta:character-count="543"/>
  </office:meta>
</office:document-meta>
</file>