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Heading_20_1">
      <style:paragraph-properties fo:margin-left="2.628cm" fo:margin-right="0cm" fo:text-align="start" style:justify-single-word="false" fo:text-indent="0cm" style:auto-text-indent="false">
        <style:tab-stops>
          <style:tab-stop style:position="0cm"/>
          <style:tab-stop style:position="10.513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font-variant="normal" fo:text-transform="none" fo:color="#404040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>PORTARIA PGR Nº 79 DE 22 DE FEVEREIRO DE 2011</text:h>
      <text:p text:style-name="P1"/>
      <text:p text:style-name="P1"><text:tab/><text:tab/>O PROCURADOR-GERAL DA REPÚBLICA, no uso de suas atribuições e tendo em vista o disposto no art. 93, I da Lei nº 8.112, de 11 de dezembro de 1990, alterado pela Lei nº 8.270, de 17 de dezembro de 1991 e na Portaria PGR/MPU Nº 536, de 24 de outubro de 2008, alterada pela Portaria PGR/MPU N.º 384, de 09 de agosto de 2010, resolve:</text:p>
      <text:p text:style-name="P1"/>
      <text:p text:style-name="P2"><text:span text:style-name="T1"><text:tab/><text:tab/></text:span><text:span text:style-name="T2">AUTORIZAR, até 31 de dezembro de 2011, sem ônus para o Ministério Público Federal, a prorrogação da cessão da servidora FRANCIS MARY ALVES DE LIMA, matrícula nº 5698, ocupante do cargo de Analista Processual, para exercer o cargo de Secretária Adjunta de Gestão Administrativa, no Governo do Estado do Acre. </text:span></text:p>
      <text:p text:style-name="P3"/>
      <text:p text:style-name="P3"/>
      <text:p text:style-name="P3"/>
      <text:p text:style-name="P3">ROBERTO MONTEIRO GURGEL SANTOS</text:p>
      <text:p text:style-name="P3"/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4"><text:a xlink:type="simple" xlink:href="http://bibliotecadigital.mpf.mp.br/xmlui/bitstream/handle/123456789/3001/DO2_2011_02_23.pdf?sequence=1"><text:span text:style-name="Strong_20_Emphasis"><text:span text:style-name="T3">Publicado no Diário Oficial da União nº 38 de 23/02/2011, seção 2, página 6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2-22T13:13:44</meta:creation-date>
    <dc:date>2014-01-17T15:09:00.35</dc:date>
    <dc:language>pt-BR</dc:language>
    <meta:editing-cycles>5</meta:editing-cycles>
    <meta:editing-duration>PT00H03M57S</meta:editing-duration>
    <meta:document-statistic meta:table-count="0" meta:image-count="0" meta:object-count="0" meta:page-count="1" meta:paragraph-count="5" meta:word-count="143" meta:character-count="793"/>
    <meta:user-defined meta:name="Info 1"/>
    <meta:user-defined meta:name="Info 2"/>
    <meta:user-defined meta:name="Info 3"/>
    <meta:user-defined meta:name="Info 4"/>
  </office:meta>
</office:document-meta>
</file>