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R-MG-00009243/2013 </text:p>
      <text:p text:style-name="P7"/>
      <text:p text:style-name="P7"/>
      <text:p text:style-name="P1"><text:span text:style-name="T2"><text:tab/><text:tab/><text:tab/><text:tab/></text:span><text:span text:style-name="T4">PORTARIA Nº 070, de 01 de março de 2013</text:span><text:span text:style-name="T6">.</text:span></text:p>
      <text:p text:style-name="P8"/>
      <text:p text:style-name="P2"/>
      <text:p text:style-name="P11"><text:span text:style-name="T5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3"/>
      <text:p text:style-name="P12"><text:span text:style-name="T6">Dispensar</text:span><text:span text:style-name="T10"> </text:span><text:span text:style-name="T11">KARLLA VALADARES CORDEIRO</text:span><text:span text:style-name="T10">,</text:span><text:span text:style-name="T6"> </text:span><text:span text:style-name="T6">matrícula 23731-1, ocupante do cargo de Técnico Administrativo</text:span><text:span text:style-name="T6">, do encargo de substituto eventual do Chefe do Setor Jurídico, Código FC-1, da Procuradoria da República no Município de Ipatinga no Estado de Minas Gerais.</text:span></text:p>
      <text:p text:style-name="P13"/>
      <text:p text:style-name="P14"/>
      <text:p text:style-name="P14"/>
      <text:p text:style-name="P16"/>
      <text:p text:style-name="P6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8524/DMPF-ADMINISTRATIVO-2013-03-05.pdf?sequence=1">Publicado no DMPF-e Administrativo n. 3 de 06/03/2013, p. 36.</text:a></text:p>
      <text:p text:style-name="P4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8-21T09:08:09.45</dc:date>
    <meta:print-date>2010-04-19T18:10:00</meta:print-date>
    <meta:editing-cycles>10</meta:editing-cycles>
    <meta:editing-duration>PT574H13M5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1" meta:character-count="797"/>
  </office:meta>
</office:document-meta>
</file>