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cm" fo:line-height="0.46cm" fo:text-align="justify" style:justify-single-word="false" fo:text-indent="2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.42cm" fo:line-height="0.46cm" fo:text-align="justify" style:justify-single-word="false" fo:text-indent="2cm" style:auto-text-indent="false" style:page-number="auto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font-variant="normal" fo:text-transform="none"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variant="small-caps" fo:color="#000000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small-caps" fo:letter-spacing="normal" fo:font-style="normal" fo:font-weight="normal" style:font-style-asian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es" fo:country="ES" fo:font-weight="normal" style:font-weight-asian="normal" style:font-weight-complex="normal"/>
    </style:style>
    <style:style style:name="T4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/>
      <text:p text:style-name="P3"/>
      <text:p text:style-name="P3"/>
      <text:p text:style-name="P6">PORTARIA PGR Nº 264 DE 10 DE MAIO DE 2013</text:p>
      <text:p text:style-name="P5"/>
      <text:p text:style-name="P5">O PROCURADOR-GERAL DA REPÚBLICA, no uso das atribuições que lhe conferem o artigo 26, inciso VIII, da Lei Complementar nº 75, de 20 de maio de 1993, e tendo em vista o disposto no<text:span text:style-name="T3"> art. 222, § 5º, inciso “a” da Lei Complementar n.º 75/1993</text:span>, resolve:</text:p>
      <text:p text:style-name="P5">Art. 1º Deferir <text:span text:style-name="T4">ao Doutor</text:span><text:span text:style-name="T1"> ALEXANDRE CAMANHO DE ASSIS,</text:span><text:span text:style-name="T4"> Procurador Regional da República, matrícula nº 455</text:span><text:span text:style-name="T2">, </text:span><text:span text:style-name="T5">licença para desempenho de mandato classista, até 12 de maio de 2015, <text:s/>para exercício de cargo de Presidente da Associação Nacional dos Procuradores da República.</text:span></text:p>
      <text:p text:style-name="P5"><text:span text:style-name="T5">Art. 2º</text:span><text:span text:style-name="T6"> </text:span><text:span text:style-name="T7">Esta Portaria entra em vigor a partir da data de sua publicação.</text:span></text:p>
      <text:p text:style-name="P7"/>
      <text:p text:style-name="P8">ROBERTO MONTEIRO GURGEL SANTOS</text:p>
      <text:p text:style-name="P8"/>
      <text:p text:style-name="P8"/>
      <text:p text:style-name="P8"/>
      <text:p text:style-name="P9"><text:a xlink:type="simple" xlink:href="http://bibliotecadigital.mpf.mp.br/xmlui/bitstream/handle/123456789/4492/DO2_2013_05_14.pdf?sequence=1"><text:span text:style-name="Strong_20_Emphasis"><text:span text:style-name="T8"/></text:span></text:a></text:p>
      <text:p text:style-name="P9"><text:a xlink:type="simple" xlink:href="http://bibliotecadigital.mpf.mp.br/xmlui/bitstream/handle/123456789/4492/DO2_2013_05_14.pdf?sequence=1"><text:span text:style-name="Strong_20_Emphasis"><text:span text:style-name="T8">Publicado no Diário Oficial da União nº 91 de 14/05/2013, seção 2, página 54.</text:span></text:span></text:a><text:a xlink:type="simple" xlink:href="http://bibliotecadigital.mpf.mp.br/xmlui/bitstream/handle/123456789/4492/DO2_2013_05_14.pdf?sequence=1"><text:span text:style-name="Strong_20_Emphasis"><text:span text:style-name="T9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1.499cm" fo:margin-left="3cm" fo:margin-right="2cm" style:shadow="none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meta:editing-cycles>67</meta:editing-cycles>
    <meta:editing-duration>PT08H22M48S</meta:editing-duration>
    <dc:date>2014-01-28T13:38:45.46</dc:date>
    <meta:print-date>2012-07-11T17:36:11.66</meta:print-date>
    <dc:creator>PGR PGR</dc:creator>
    <meta:document-statistic meta:table-count="0" meta:image-count="0" meta:object-count="0" meta:page-count="1" meta:paragraph-count="6" meta:word-count="130" meta:character-count="737"/>
    <meta:user-defined meta:name="Info 1"/>
    <meta:user-defined meta:name="Info 2"/>
    <meta:user-defined meta:name="Info 3"/>
    <meta:user-defined meta:name="Info 4"/>
  </office:meta>
</office:document-meta>
</file>