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2" svg:font-family="Tahoma"/>
    <style:font-face style:name="Courier" svg:font-family="Courier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 style:language-complex="zxx" style:country-complex="none"/>
    </style:style>
    <style:style style:name="P5" style:family="paragraph" style:parent-style-name="Text_20_body">
      <style:text-properties fo:font-size="12pt" style:font-size-asian="12pt" style:font-size-complex="12pt"/>
    </style:style>
    <style:style style:name="P6" style:family="paragraph" style:parent-style-name="Text_20_body">
      <style:text-properties fo:font-size="12pt" style:font-size-asian="12pt" style:font-size-complex="12pt" style:language-complex="zxx" style:country-complex="non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 style:language-complex="zxx" style:country-complex="none"/>
    </style:style>
    <style:style style:name="P9" style:family="paragraph" style:parent-style-name="Standard">
      <style:paragraph-properties fo:text-align="start" style:justify-single-word="false"/>
      <style:text-properties fo:font-size="10pt" style:font-size-asian="10pt" style:font-size-complex="10pt" style:language-complex="zxx" style:country-complex="none"/>
    </style:style>
    <style:style style:name="T1" style:family="text">
      <style:text-properties style:language-complex="zxx" style:country-complex="none"/>
    </style:style>
    <style:style style:name="T2" style:family="text">
      <style:text-properties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s1" text:anchor-type="paragraph" svg:x="6.943cm" svg:y="0.388cm" svg:width="2.695cm" svg:height="2.224cm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FEDERAL</text:p>
      <text:p text:style-name="P2">Procuradoria da República na Paraíba</text:p>
      <text:p text:style-name="P4"/>
      <text:p text:style-name="P4"/>
      <text:p text:style-name="P2">PORTARIA Nº 47, DE 23 DE JULHO DE 2012.</text:p>
      <text:p text:style-name="P3"/>
      <text:p text:style-name="P3"/>
      <text:p text:style-name="P3"><text:tab/><text:tab/>O PROCURADOR-CHEFE DA PROCURADORIA DA REPÚBLICA NO ESTADO DA PARAÍBA, no uso de suas atribuições legais, e de acordo com a Instrução Normativa AUDIN-MPU Nº 1, de 20.08.2008, resolve:</text:p>
      <text:p text:style-name="P3"/>
      <text:p text:style-name="P5"><text:tab/><text:tab/>Dispensar o servidor<text:span text:style-name="T1"> LEONARDO MOTA MEIRA, ocupante do cargo de Técnico Administrativo, código TC-201.00, matrícula 5120, e a</text:span> servidora <text:span text:style-name="T1">ROSSANE NAPY FLORENTINO SMANIOTTO, ocupante do cargo de Técnico Administrativo, código TC-201.00, matrícula 16191, </text:span>dos encargos, respectivamente, de responsável e responsável substituto pelo registro da Conformidade dos registros de gestão e pelo arquivo documental dos atos e fatos de gestão desta Procuradoria da República no Estado da Paraíba, designando para o referido encargo, respectivamente, <text:s/><text:span text:style-name="T2">ELIANE FERREIRA ALMEIDA DE ARAÚJO TAVARES, ocupante do cargo de Técnico de Apoio Especializado, matrícula 4238, e GRACE GALVÃO RIBEIRO, ocupante do cargo de Técnico Administrativo, código TC 201.00, matrícula 11347.</text:span></text:p>
      <text:p text:style-name="P6"/>
      <text:p text:style-name="P6"><text:tab/><text:tab/></text:p>
      <text:p text:style-name="P2">VICTOR CARVALHO VEGGI</text:p>
      <text:p text:style-name="P2"/>
      <text:p text:style-name="P9"><text:a xlink:type="simple" xlink:href="http://bibliotecadigital.mpf.mp.br/bdmpf/bitstream/handle/123456789/29051/BSMPF_2JUL2012.pdf?sequence=1&amp;isAllowed=y">Publicada no BSMPF nº 14, 2. quinzena de jul.2012, p.18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2" svg:font-family="Tahoma"/>
    <style:font-face style:name="Courier" svg:font-family="Courier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9-09T17:10:00</meta:creation-date>
    <dc:date>2015-07-24T13:10:32.96</dc:date>
    <meta:print-date>2006-01-23T15:49:00</meta:print-date>
    <meta:editing-cycles>7</meta:editing-cycles>
    <meta:editing-duration>PT00H41M53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63" meta:character-count="1118"/>
  </office:meta>
</office:document-meta>
</file>