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justify" style:justify-single-word="false">
        <style:tab-stops>
          <style:tab-stop style:position="1.575cm"/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Heading_20_1" style:master-page-name="Standard">
      <style:paragraph-properties fo:margin-left="1.57cm" fo:margin-right="0cm" fo:text-align="start" style:justify-single-word="false" fo:text-indent="0cm" style:auto-text-indent="false" style:page-number="auto">
        <style:tab-stops>
          <style:tab-stop style:position="0.037cm"/>
          <style:tab-stop style:position="0.97cm"/>
          <style:tab-stop style:position="2.2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ORTARIA PGR Nº 414 DE 1º DE AGOSTO DE 2011</text:h>
      <text:p text:style-name="P1"/>
      <text:p text:style-name="P2"/>
      <text:p text:style-name="P3"><text:tab/>A <text:s/>PROCURADORA-GERAL DA REPÚBLICA, EM EXERCÍCIO, no uso de suas atribuições, tendo <text:s/>em vista o disposto no artigo 26, inciso IX, da Lei Complementar nº 75, de 20 de maio de 1993, <text:s text:c="2"/>e o que consta do Processo MPF nº 1.00.000.010172/2011-05, <text:s/>resolve:</text:p>
      <text:p text:style-name="P3"/>
      <text:p text:style-name="P10"><text:tab/>Exonerar, a pedido, a partir de 12 de julho de 2011, o Doutor NEVITON DE OLIVEIRA BATISTA GUEDES, matrícula 622, do cargo de Procurador da República da carreira do <text:s/>Ministério Público Federal. </text:p>
      <text:p text:style-name="P4"/>
      <text:p text:style-name="P4"/>
      <text:p text:style-name="P4"/>
      <text:p text:style-name="P4"/>
      <text:p text:style-name="P5"/>
      <text:p text:style-name="P4"/>
      <text:p text:style-name="P6">SANDRA CUREAU</text:p>
      <text:p text:style-name="P6"/>
      <text:p text:style-name="P6"/>
      <text:p text:style-name="P7"><text:a xlink:type="simple" xlink:href="http://bibliotecadigital.mpf.mp.br/xmlui/bitstream/handle/123456789/2968/DOU2_2011_08_02.pdf?sequence=1"><text:span text:style-name="Strong_20_Emphasis"><text:span text:style-name="T1">Publicado no Diário Oficial da União nº 147 de 02/08/2011, seção 2, página 46.</text:span></text:span></text:a><text:a xlink:type="simple" xlink:href="http://bibliotecadigital.mpf.mp.br/xmlui/bitstream/handle/123456789/2968/DOU2_2011_08_02.pdf?sequence=1"><text:span text:style-name="Strong_20_Emphasis"> </text:span></text:a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.7cm" fo:margin-left="2.03cm" fo:margin-right="1.953cm" fo:background-color="transparent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I</dc:title>
    <meta:initial-creator>DEMO</meta:initial-creator>
    <meta:creation-date>2005-06-29T12:10:00</meta:creation-date>
    <dc:date>2014-01-16T16:14:20.78</dc:date>
    <meta:print-date>2011-07-27T16:04:00</meta:print-date>
    <dc:language>pt-BR</dc:language>
    <meta:editing-cycles>8</meta:editing-cycles>
    <meta:editing-duration>PT22H16M49S</meta:editing-duration>
    <meta:document-statistic meta:table-count="0" meta:image-count="0" meta:object-count="0" meta:page-count="1" meta:paragraph-count="5" meta:word-count="100" meta:character-count="579"/>
    <meta:user-defined meta:name="Info 1"/>
    <meta:user-defined meta:name="Info 2"/>
    <meta:user-defined meta:name="Info 3"/>
    <meta:user-defined meta:name="Info 4"/>
  </office:meta>
</office:document-meta>
</file>