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4940 /2016</text:p>
      <text:h text:style-name="P11" text:outline-level="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h>
      <text:p text:style-name="P4"/>
      <text:p text:style-name="P4"/>
      <text:p text:style-name="P4"/>
      <text:p text:style-name="P4">MINISTÉRIO PÚBLICO FEDERAL</text:p>
      <text:h text:style-name="P13" text:outline-level="1">PROCURADORIA DA REPÚBLICA NA PARAÍBA</text:h>
      <text:h text:style-name="P14" text:outline-level="1"/>
      <text:h text:style-name="P15" text:outline-level="1"/>
      <text:p text:style-name="P6">PORTARIA Nº 78, DE 10 DE MARÇO DE 2016.</text:p>
      <text:p text:style-name="P5"/>
      <text:p text:style-name="P5"/>
      <text:p text:style-name="P5"/>
      <text:p text:style-name="P9">Dispensar e designar servidor para a função de Assessor – Nível I, FC-02, do gabinete do Dr. João Bernardo Silva, da PR/PB.</text:p>
      <text:p text:style-name="P2"/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a servidora RAQUEL STROPP PAULO NETO, matrícula 17446-7, ocupante do cargo de Técnico do MPU/Apoio Técnico-administrativo/administração, código TC010101, da função de Assessor – Nível I, FC-02, do gabinete do Dr. João Bernardo Silva, da Procuradoria da República na Paraíba, designando em seu lugar, para ocupar a referida função, a servidora KATIA SIMONE ALMEIDA LINS ALVES, matrícula 16987-1, ocupante do cargo de Técnico do MPU/Apoio Técnico-administrativo/administração, código TC010101.</text:p>
      <text:p text:style-name="P8"/>
      <text:p text:style-name="P7"/>
      <text:p text:style-name="P7"/>
      <text:p text:style-name="P10">RODOLFO ALVES SILVA</text:p>
      <text:p text:style-name="P10"/>
      <text:p text:style-name="P16"><text:a xlink:type="simple" xlink:href="http://bibliotecadigital.mpf.mp.br/bdmpf/bitstream/handle/11549/81448/DOU2_20160316.pdf?sequence=1&amp;isAllowed=y">Publicado em DOU, Brasília, DF, 16 mar. 2016.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6-10T12:36:31.39</dc:date>
    <meta:print-date>2015-12-04T09:38:21.29</meta:print-date>
    <meta:editing-cycles>105</meta:editing-cycles>
    <meta:editing-duration>PT588H41M3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0" meta: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