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.007cm" fo:margin-right="-1.609cm" fo:text-indent="0cm" style:auto-text-indent="false" fo:padding="0cm" fo:border="none" style:snap-to-layout-grid="false"/>
    </style:style>
    <style:style style:name="P6" style:family="paragraph" style:parent-style-name="Table_20_Contents">
      <style:paragraph-properties fo:margin-left="0.004cm" fo:margin-right="-2.166cm" fo:text-indent="0cm" style:auto-text-indent="false" fo:padding="0cm" fo:border="none" style:snap-to-layout-grid="false"/>
    </style:style>
    <style:style style:name="P7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22" style:family="paragraph" style:parent-style-name="Standard">
      <style:paragraph-properties fo:margin-left="0cm" fo:margin-right="-0.034cm" fo:text-align="justify" style:justify-single-word="false" fo:text-indent="2.381cm" style:auto-text-indent="false"/>
    </style:style>
    <style:style style:name="P23" style:family="paragraph" style:parent-style-name="Standard">
      <style:paragraph-properties fo:margin-left="0cm" fo:margin-right="-0.034cm" fo:text-align="justify" style:justify-single-word="false" fo:text-indent="2.275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background-color="transparent" style:font-size-asian="11pt" style:font-size-complex="11pt"/>
    </style:style>
    <style:style style:name="T5" style:family="text">
      <style:text-properties style:font-name="Courier New" fo:font-size="11pt" fo:font-weight="bold" fo:background-color="transparent" style:font-size-asian="11pt" style:font-weight-asian="bold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/>
    </style:style>
    <style:style style:name="T11" style:family="text"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T12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T13" style:family="text">
      <style:text-properties fo:color="#000080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-MG-00020549/2015</text:p>
      <text:p text:style-name="P9"/>
      <text:p text:style-name="P9"/>
      <text:p text:style-name="P10"/>
      <text:p text:style-name="P9">PORTARIA Nº 256, de 3 de Junho de 2015 </text:p>
      <text:p text:style-name="P10"/>
      <text:p text:style-name="P14"/>
      <text:p text:style-name="P20"><text:span text:style-name="T1"><text:tab/><text:tab/><text:tab/>O</text:span><text:span text:style-name="T7"> PROCURADOR-CHEFE DA PROCURADORIA DA REPÚBLICA NO ESTADO DE MINAS GERAIS</text:span><text:span text:style-name="T1">, </text:span><text:span text:style-name="T8">no uso da competência prevista pela Portaria </text:span><text:span text:style-name="T9">PGR/MPF nº 357, de 05 de maio de 2015</text:span><text:span text:style-name="T4"> e, considerando o que consta do Processo nº 1.22.000.003533/2014-34, </text:span><text:span text:style-name="T5">RESOLVE:</text:span></text:p>
      <text:p text:style-name="P8"/>
      <text:p text:style-name="P22"><text:span text:style-name="T2">1 – Designar, </text:span><text:span text:style-name="T12">Titulares: </text:span><text:span text:style-name="T10">HELDER MAGNO DA SILVA</text:span><text:span text:style-name="T11">, matrícula 877-0, Procurador da República, </text:span><text:span text:style-name="T10">DANIELA MARÍLIA RODRIGUEZ</text:span><text:span text:style-name="T11">, matrícula 19737-8, Técnico do MPU / Apoio Técnico-Administrativo/ Administração ;</text:span><text:span text:style-name="T10">ALEXSANDRO KELLER SILVA ALMEIDA</text:span><text:span text:style-name="T11">, matrícula 16070-9, Analista do MPU/Apoio Jurídico/Direito, </text:span><text:span text:style-name="T10">EMERSON ANTÔNIO FASSY</text:span><text:span text:style-name="T11">, matrícula 4847-0, Técnico do MPU/Apoio Técnico-Administrativo/Administração; Suplentes: </text:span><text:span text:style-name="T10">TARCÍSIO HUMBERTO PARREIRAS HENRIQUES FILHO</text:span><text:span text:style-name="T11">, matrícula 632-7, Procurador da República, </text:span><text:span text:style-name="T10">MAISA SILVEIRA CORRÊA</text:span><text:span text:style-name="T11">, matrícula 26359-1, Analista do MPU/Apoio Jurídico/Direito, e </text:span><text:span text:style-name="T10">GERALDO MÁRCIO NOBRE FARIA</text:span><text:span text:style-name="T11">, matrícula 4179-3, Técnico do MPU / Apoio Técnico-Administrativo / Administração</text:span><text:span text:style-name="T2">, para, sob a presidência do primeiro, constituírem Comissão de Sindicância encarregada de apurar possíveis indícios de responsabilidade pelos fatos que constam do referido Processo, no prazo de 30 dias.</text:span></text:p>
      <text:p text:style-name="P21"/>
      <text:p text:style-name="P23"><text:span text:style-name="T2">2 – </text:span><text:span text:style-name="T3">Esta Portaria entra em vigor na data de sua publicação.</text:span><text:span text:style-name="T2"><text:tab/><text:tab/></text:span></text:p>
      <text:p text:style-name="P21"/>
      <text:p text:style-name="P7"><text:tab/><text:tab/></text:p>
      <text:p text:style-name="P24"/>
      <text:p text:style-name="P16"/>
      <text:p text:style-name="P13">Adailton Ramos do Nascimento</text:p>
      <text:p text:style-name="P17">Procurador-Chefe</text:p>
      <text:p text:style-name="P11"/>
      <text:p text:style-name="P11"/>
      <text:p text:style-name="P27"><text:a xlink:type="simple" xlink:href="http://bibliotecadigital.mpf.mp.br/bdmpf/bitstream/handle/123456789/30150/DMPF_ADM_09062015.pdf?sequence=1&amp;isAllowed=y"><text:span text:style-name="T13"><text:s/>Publicado no DMPF-e, n. 104, 9 jun. 2015. Caderno administrativo, p. 294.</text:span></text:a></text:p>
      <text:p text:style-name="P11"/>
      <text:p text:style-name="P18"/>
      <text:p text:style-name="P14"/>
      <text:p text:style-name="P14"/>
      <text:p text:style-name="P12"><text:s/></text:p>
      <text:p text:style-name="P15"/>
      <text:p text:style-name="P19"><text:span text:style-name="T6"><text:s/></text:span><text:span text:style-name="T1"><text:s/></text:span></text:p>
      <text:p text:style-name="P2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5-06-16T19:33:12.35</dc:date>
    <meta:print-date>2011-03-15T19:01:00</meta:print-date>
    <meta:editing-cycles>6</meta:editing-cycles>
    <meta:editing-duration>PT00H05M31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93" meta:character-count="1431"/>
  </office:meta>
</office:document-meta>
</file>