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82425" style:font-name="Courier New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5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10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1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8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T20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2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style:use-window-font-color="true" style:font-name="Times New Roman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27" style:family="text"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8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9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font-size="12pt"/>
    </style:style>
    <style:style style:name="T31" style:family="text">
      <style:text-properties fo:font-weight="normal"/>
    </style:style>
    <style:style style:name="T32" style:family="text">
      <style:text-properties style:font-size-asian="12pt"/>
    </style:style>
    <style:style style:name="T33" style:family="text">
      <style:text-properties style:font-weight-asian="normal"/>
    </style:style>
    <style:style style:name="T34" style:family="text">
      <style:text-properties style:font-size-complex="12pt"/>
    </style:style>
    <style:style style:name="T35" style:family="text">
      <style:text-properties style:font-weight-complex="normal"/>
    </style:style>
    <style:style style:name="T36" style:family="text">
      <style:text-properties fo:color="#000000"/>
    </style:style>
    <style:style style:name="T37" style:family="text">
      <style:text-properties fo:color="#000000" style:font-name="Courier New"/>
    </style:style>
    <style:style style:name="T38" style:family="text">
      <style:text-properties fo:color="#000000" style:font-name="Courier New" fo:font-size="11pt" style:font-size-asian="11pt" style:font-size-complex="11pt"/>
    </style:style>
    <style:style style:name="T39" style:family="text">
      <style:text-properties fo:color="#000000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0" style:family="text">
      <style:text-properties fo:color="#000000" style:font-name="Courier New" fo:font-size="11pt" fo:language="pt" fo:country="BR" fo:font-weight="normal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1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42" style:family="text">
      <style:text-properties fo:color="#000000" style:font-name="Courier New" fo:font-weight="normal" style:font-weight-asian="normal" style:font-weight-complex="normal"/>
    </style:style>
    <style:style style:name="T43" style:family="text">
      <style:text-properties fo:color="#000000" style:font-name="Courier New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4" style:family="text">
      <style:text-properties fo:color="#000000" style:font-name="Courier New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5" style:family="text">
      <style:text-properties fo:color="#000000" style:font-size-asian="11pt" style:font-size-complex="11pt"/>
    </style:style>
    <style:style style:name="T46" style:family="text">
      <style:text-properties fo:color="#000000" fo:font-weight="normal" style:font-size-asian="11pt" style:font-weight-asian="normal" style:font-size-complex="11pt" style:font-weight-complex="normal"/>
    </style:style>
    <style:style style:name="T47" style:family="text">
      <style:text-properties fo:color="#000000" fo:font-weight="normal" style:font-weight-asian="normal" style:font-weight-complex="normal"/>
    </style:style>
    <style:style style:name="T48" style:family="text">
      <style:text-properties fo:color="#000000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9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0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1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2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3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36, DE 9 DE JUNHO DE 2016.</text:p>
      <text:p text:style-name="P4"/>
      <text:p text:style-name="P5"/>
      <text:p text:style-name="P5"/>
      <text:p text:style-name="P20"><text:span text:style-name="T48">O SECRETÁRIO ESTADUAL DA PROCURADORIA DA REPÚBLICA NO ESTADO DE SANTA CATARINA, no uso da competência que lhe foi deleg</text:span><text:span text:style-name="T49">ada pela Portaria nº 326/2014, de 04 de agosto de 2014, resolve:</text:span></text:p>
      <text:p text:style-name="P20"><text:span text:style-name="T36">Art. 1º<text:tab/>DESIGNAR o servidor Willian Savi, </text:span><text:span text:style-name="T51">TECNICO DO MPU/APOIO TÉCNICO-ADMINISTRATIVO/TEC. DA INF.</text:span><text:span text:style-name="T47">, matrícula nº 15653-1, para acompanhar e fiscalizar o Contrato nº 26/2016,</text:span><text:span text:style-name="T36"> Procedimento Administrativo nº 1.33.000.0001159/2016-11, firmado com a empresa BRASIL DIGITAL TELECOMUNICAÇÕES LTDA, CNPJ n° 11.966.640/0001-77. Objeto: Link de dados entre a Procuradoria da República em Santa Catarina e a Justiça Federal em Santa Catarina. </text:span></text:p>
      <text:p text:style-name="P20"><text:span text:style-name="T36">Art. 2º <text:s text:c="3"/>O servidor acima será substituído nos seus impedimentos legais <text:s/>pelo servidor Bianquini Souza Maria</text:span><text:span text:style-name="T47">, </text:span><text:span text:style-name="T51">TECNICO DO MPU/APOIO TÉCNICO-ADMINISTRATIVO/TEC. DA INF.</text:span><text:span text:style-name="T47">, matrícula nº 7864-6.</text:span></text:p>
      <text:p text:style-name="P20"><text:span text:style-name="T16">Art. 3º <text:s text:c="3"/>Esta portaria entra em vigor na data de sua assinatura.</text:span></text:p>
      <text:p text:style-name="P3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06-13.pdf">Publicada no DMPF-e, Brasília, DF, 14 jun. 2016, p. 6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2T14:30:26.22</dc:date>
    <meta:editing-duration>PT04H31M50S</meta:editing-duration>
    <meta:editing-cycles>19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56" meta:character-count="1052"/>
  </office:meta>
</office:document-meta>
</file>