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1.249cm" style:auto-text-indent="false"/>
      <style:text-properties style:use-window-font-color="true" style:font-name="Times New Roman" fo:font-size="12pt" fo:font-weight="normal" officeooo:paragraph-rsid="0022489d" fo:background-color="transparent" style:font-size-asian="12pt" style:font-weight-asian="normal" style:font-size-complex="12pt" style:font-weight-complex="normal"/>
    </style:style>
    <style:style style:name="P2" style:family="paragraph" style:parent-style-name="WW-Recuo_20_de_20_corpo_20_de_20_texto_20_2">
      <style:paragraph-properties fo:margin-left="0cm" fo:margin-right="0cm" fo:margin-top="0.22cm" fo:margin-bottom="0cm" loext:contextual-spacing="false" fo:text-indent="0cm" style:auto-text-indent="false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fo:font-weight="normal" officeooo:paragraph-rsid="0022489d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CG-Ementa">
      <style:paragraph-properties fo:margin-top="0.801cm" fo:margin-bottom="0.801cm" loext:contextual-spacing="false" fo:text-align="justify" style:justify-single-word="false"/>
      <style:text-properties style:use-window-font-color="true" style:font-name="Times New Roman" fo:font-size="12pt" fo:language="pt" fo:country="BR" fo:font-weight="normal" officeooo:paragraph-rsid="0022489d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22489d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WW-Recuo_20_de_20_corpo_20_de_20_texto_20_2">
      <style:paragraph-properties fo:margin-top="0.22cm" fo:margin-bottom="0cm" loext:contextual-spacing="false" fo:orphans="2" fo:widows="2" fo:hyphenation-ladder-count="no-limit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style:text-underline-style="none" fo:font-weight="normal" officeooo:paragraph-rsid="0022489d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WW-Recuo_20_de_20_corpo_20_de_20_texto_20_2">
      <style:paragraph-properties fo:margin-top="0.22cm" fo:margin-bottom="0cm" loext:contextual-spacing="false" fo:orphans="2" fo:widows="2" fo:hyphenation-ladder-count="no-limit" style:writing-mode="lr-tb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22489d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WW-Recuo_20_de_20_corpo_20_de_20_texto_20_2">
      <style:paragraph-properties fo:margin-top="0.22cm" fo:margin-bottom="0cm" loext:contextual-spacing="false">
        <style:tab-stops>
          <style:tab-stop style:position="2.75cm"/>
        </style:tab-stops>
      </style:paragraph-properties>
      <style:text-properties style:use-window-font-color="true" fo:font-size="12pt" fo:font-weight="normal" officeooo:paragraph-rsid="0022489d" style:font-size-asian="12pt" style:font-weight-asian="normal" style:font-size-complex="12pt" style:font-weight-complex="normal"/>
    </style:style>
    <style:style style:name="P9" style:family="paragraph" style:parent-style-name="Footer" style:list-style-name="WW8Num2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imes New Roman" fo:font-size="12pt" fo:language="pt" fo:country="BR" fo:font-weight="normal" officeooo:paragraph-rsid="0022489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Footer" style:list-style-name="WW8Num2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imes New Roman" fo:font-size="12pt" fo:language="pt" fo:country="BR" fo:font-weight="normal" officeooo:rsid="00900847" officeooo:paragraph-rsid="0022489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d3a97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normal" officeooo:paragraph-rsid="0012c0d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style:font-name="Times New Roman" fo:font-size="12pt" fo:language="pt" fo:country="BR" fo:font-weight="normal" officeooo:paragraph-rsid="0027f59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1d3a97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0cb35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23a41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25c7e2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officeooo:rsid="008c7527"/>
    </style:style>
    <style:style style:name="T8" style:family="text">
      <style:text-properties officeooo:rsid="001d0acf" fo:background-color="#ffffff" loext:char-shading-value="0"/>
    </style:style>
    <style:style style:name="T9" style:family="text">
      <style:text-properties officeooo:rsid="003c9ed1" fo:background-color="#ffffff" loext:char-shading-value="0"/>
    </style:style>
    <style:style style:name="T10" style:family="text">
      <style:text-properties officeooo:rsid="0042cc8b" fo:background-color="#ffffff" loext:char-shading-value="0"/>
    </style:style>
    <style:style style:name="T11" style:family="text">
      <style:text-properties officeooo:rsid="0041c23f" fo:background-color="#ffffff" loext:char-shading-value="0"/>
    </style:style>
    <style:style style:name="T12" style:family="text">
      <style:text-properties officeooo:rsid="004af675" fo:background-color="#ffffff" loext:char-shading-value="0"/>
    </style:style>
    <style:style style:name="T13" style:family="text">
      <style:text-properties style:text-underline-style="none" officeooo:rsid="004af675" fo:background-color="#ffffff" loext:char-shading-value="0"/>
    </style:style>
    <style:style style:name="T14" style:family="text">
      <style:text-properties style:text-underline-style="none" officeooo:rsid="004ad97c" fo:background-color="#ffffff" loext:char-shading-value="0"/>
    </style:style>
    <style:style style:name="T15" style:family="text">
      <style:text-properties style:text-underline-style="none" officeooo:rsid="008c7527" fo:background-color="#ffffff" loext:char-shading-value="0"/>
    </style:style>
    <style:style style:name="T16" style:family="text">
      <style:text-properties style:text-underline-style="none" officeooo:rsid="008732e6" fo:background-color="#ffffff" loext:char-shading-value="0"/>
    </style:style>
    <style:style style:name="T17" style:family="text">
      <style:text-properties style:text-underline-style="none" officeooo:rsid="001d0acf" fo:background-color="#ffffff" loext:char-shading-value="0"/>
    </style:style>
    <style:style style:name="T18" style:family="text">
      <style:text-properties style:text-underline-style="none" officeooo:rsid="004c7fc0" fo:background-color="#ffffff" loext:char-shading-value="0"/>
    </style:style>
    <style:style style:name="T19" style:family="text">
      <style:text-properties style:text-underline-style="none" officeooo:rsid="008fa86f" fo:background-color="#ffffff" loext:char-shading-value="0"/>
    </style:style>
    <style:style style:name="T20" style:family="text">
      <style:text-properties fo:language="pt" fo:country="BR" style:language-asian="pt" style:country-asian="BR" style:language-complex="zxx" style:country-complex="none"/>
    </style:style>
    <style:style style:name="T21" style:family="text">
      <style:text-properties fo:language="pt" fo:country="BR" officeooo:rsid="008c7527" fo:background-color="#ffffff" loext:char-shading-value="0" style:font-name-asian="Times New Roman" style:language-asian="pt" style:country-asian="BR" style:font-name-complex="Times New Roman" style:language-complex="zxx" style:country-complex="none"/>
    </style:style>
    <style:style style:name="T22" style:family="text">
      <style:text-properties fo:language="pt" fo:country="BR" officeooo:rsid="00132985" fo:background-color="#ffffff" loext:char-shading-value="0" style:font-name-asian="Times New Roman" style:language-asian="pt" style:country-asian="BR" style:font-name-complex="Times New Roman" style:language-complex="zxx" style:country-complex="none"/>
    </style:style>
    <style:style style:name="T23" style:family="text">
      <style:text-properties fo:language="pt" fo:country="BR" officeooo:rsid="008fa86f" fo:background-color="#ffffff" loext:char-shading-value="0" style:font-name-asian="Times New Roman" style:language-asian="pt" style:country-asian="BR" style:font-name-complex="Times New Roman" style:language-complex="zxx" style:country-complex="none"/>
    </style:style>
    <style:style style:name="T24" style:family="text">
      <style:text-properties fo:language="pt" fo:country="BR" style:font-name-asian="Times New Roman" style:language-asian="pt" style:country-asian="BR" style:font-name-complex="Times New Roman" style:language-complex="zxx" style:country-complex="none"/>
    </style:style>
    <style:style style:name="T25" style:family="text">
      <style:text-properties fo:language="pt" fo:country="BR" officeooo:rsid="005a9e2d" style:font-name-asian="Times New Roman" style:language-asian="pt" style:country-asian="BR" style:font-name-complex="Times New Roman" style:language-complex="zxx" style:country-complex="none"/>
    </style:style>
    <style:style style:name="T26" style:family="text">
      <style:text-properties fo:language="pt" fo:country="BR" officeooo:rsid="005c0991" style:font-name-asian="Times New Roman" style:language-asian="pt" style:country-asian="BR" style:font-name-complex="Times New Roman" style:language-complex="zxx" style:country-complex="none"/>
    </style:style>
    <style:style style:name="T27" style:family="text">
      <style:text-properties fo:language="pt" fo:country="BR" officeooo:rsid="00132985" style:font-name-asian="Times New Roman" style:language-asian="pt" style:country-asian="BR" style:font-name-complex="Times New Roman" style:language-complex="zxx" style:country-complex="none"/>
    </style:style>
    <style:style style:name="T28" style:family="text">
      <style:text-properties fo:language="pt" fo:country="BR" officeooo:rsid="0061bd61" style:font-name-asian="Times New Roman" style:language-asian="pt" style:country-asian="BR" style:font-name-complex="Times New Roman" style:language-complex="zxx" style:country-complex="none"/>
    </style:style>
    <style:style style:name="T29" style:family="text">
      <style:text-properties fo:color="#000000" fo:language="pt" fo:country="BR" style:font-name-asian="Times New Roman" style:language-asian="pt" style:country-asian="BR" style:font-name-complex="Times New Roman" style:language-complex="zxx" style:country-complex="none"/>
    </style:style>
    <style:style style:name="T30" style:family="text">
      <style:text-properties fo:color="#000000" fo:language="pt" fo:country="BR" officeooo:rsid="00540af8" style:font-name-asian="Times New Roman" style:language-asian="pt" style:country-asian="BR" style:font-name-complex="Times New Roman" style:language-complex="zxx" style:country-complex="none"/>
    </style:style>
    <style:style style:name="T31" style:family="text">
      <style:text-properties fo:color="#000000" fo:language="pt" fo:country="BR" officeooo:rsid="004c7fc0" style:font-name-asian="Times New Roman" style:language-asian="pt" style:country-asian="BR" style:font-name-complex="Times New Roman" style:language-complex="zxx" style:country-complex="none"/>
    </style:style>
    <style:style style:name="T32" style:family="text">
      <style:text-properties fo:color="#000000" fo:language="pt" fo:country="BR" officeooo:rsid="008c7527" style:font-name-asian="Times New Roman" style:language-asian="pt" style:country-asian="BR" style:font-name-complex="Times New Roman" style:language-complex="zxx" style:country-complex="none"/>
    </style:style>
    <style:style style:name="T33" style:family="text">
      <style:text-properties fo:color="#000000" fo:language="pt" fo:country="BR" officeooo:rsid="008732e6" style:font-name-asian="Times New Roman" style:language-asian="pt" style:country-asian="BR" style:font-name-complex="Times New Roman" style:language-complex="zxx" style:country-complex="none"/>
    </style:style>
    <style:style style:name="T34" style:family="text">
      <style:text-properties fo:color="#000000" fo:language="pt" fo:country="BR" officeooo:rsid="0042edce" style:font-name-asian="Times New Roman" style:language-asian="pt" style:country-asian="BR" style:font-name-complex="Times New Roman" style:language-complex="zxx" style:country-complex="none"/>
    </style:style>
    <style:style style:name="T35" style:family="text">
      <style:text-properties fo:color="#000000" fo:language="pt" fo:country="BR" officeooo:rsid="008fa86f" style:font-name-asian="Times New Roman" style:language-asian="pt" style:country-asian="BR" style:font-name-complex="Times New Roman" style:language-complex="zxx" style:country-complex="none"/>
    </style:style>
    <style:style style:name="T3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177707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74902f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1d2b4f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5c0991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7bdf86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578384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c7527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732e6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15dd78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5b0aa2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4e57fd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fa86f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fa86f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732e6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8fa86f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anguage="pt" fo:country="BR" fo:font-style="normal" fo:text-shadow="non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language="pt" fo:country="BR" fo:font-style="normal" fo:text-shadow="none" officeooo:rsid="008fa86f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language="pt" fo:country="BR" fo:font-style="normal" fo:text-shadow="none" officeooo:rsid="004e57fd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language="pt" fo:country="BR" fo:font-style="normal" fo:text-shadow="none" officeooo:rsid="008fa86f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17bc0d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5c4af7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559391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1e1e6b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8fa86f" style:letter-kerning="false" fo:background-color="#ffffff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8fa86f" style:letter-kerning="fals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officeooo:rsid="004e57fd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language="pt" fo:country="BR" fo:font-style="normal" fo:text-shadow="none" officeooo:rsid="0056967d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language="pt" fo:country="BR" fo:font-style="normal" fo:text-shadow="none" officeooo:rsid="004c7fc0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language="pt" fo:country="BR" fo:font-style="normal" fo:text-shadow="none" officeooo:rsid="008fa86f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language="pt" fo:country="BR" fo:font-style="normal" fo:text-shadow="none" officeooo:rsid="0055cc84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language="pt" fo:country="BR" fo:font-style="normal" fo:text-shadow="none" officeooo:rsid="0063ba47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language="pt" fo:country="BR" fo:font-style="normal" fo:text-shadow="none" officeooo:rsid="00464e99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language="pt" fo:country="BR" fo:font-style="normal" fo:text-shadow="none" officeooo:rsid="01c5ef2a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language="pt" fo:country="BR" fo:font-style="normal" fo:text-shadow="none" officeooo:rsid="008fa86f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language="pt" fo:country="BR" fo:font-style="normal" fo:text-shadow="none" officeooo:rsid="008732e6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language="pt" fo:country="BR" fo:font-style="normal" fo:text-shadow="none" officeooo:rsid="01908136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8fa86f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56967d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8fa86f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4c7fc0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84419b" style:letter-kerning="false" fo:background-color="transparent" loext:char-shading-value="0" style:font-name-asian="Arial1" style:language-asian="zxx" style:country-asian="none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2a1986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775ecf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8c7527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779d2a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8fa86f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56967d" style:letter-kerning="false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8fa86f" style:letter-kerning="false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4c7fc0" style:letter-kerning="false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87" style:family="text">
      <style:text-properties style:font-name="Times New Roman" fo:language="pt" fo:country="BR" style:text-underline-style="none" style:font-name-asian="Times New Roman" style:language-asian="pt" style:country-asian="BR" style:font-name-complex="Times New Roman" style:language-complex="zxx" style:country-complex="none"/>
    </style:style>
    <style:style style:name="T88" style:family="text">
      <style:text-properties style:font-name="Times New Roman" fo:language="pt" fo:country="BR" style:text-underline-style="none" officeooo:rsid="008732e6" style:font-name-asian="Times New Roman" style:language-asian="pt" style:country-asian="BR" style:font-name-complex="Times New Roman" style:language-complex="zxx" style:country-complex="none"/>
    </style:style>
    <style:style style:name="T89" style:family="text">
      <style:text-properties style:font-name="Times New Roman" fo:language="pt" fo:country="BR" style:font-name-asian="Times New Roman" style:language-asian="pt" style:country-asian="BR" style:font-name-complex="Times New Roman" style:language-complex="zxx" style:country-complex="none"/>
    </style:style>
    <style:style style:name="T90" style:family="text">
      <style:text-properties style:font-name="Times New Roman" fo:language="pt" fo:country="BR" officeooo:rsid="004af675" style:font-name-asian="Times New Roman" style:language-asian="pt" style:country-asian="BR" style:font-name-complex="Times New Roman" style:language-complex="zxx" style:country-complex="none"/>
    </style:style>
    <style:style style:name="T91" style:family="text">
      <style:text-properties officeooo:rsid="008fa86f"/>
    </style:style>
    <style:style style:name="T92" style:family="text">
      <style:text-properties officeooo:rsid="002fdcc8" style:letter-kerning="true"/>
    </style:style>
    <style:style style:name="T93" style:family="text">
      <style:text-properties officeooo:rsid="0027f5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2">MINISTÉRIO PÚBLICO FEDERAL</text:p>
      <text:p text:style-name="P4">PROCURADORIA <text:span text:style-name="T1">REGIONAL DA REPÚBLICA – 1ª REGIÃO</text:span></text:p>
      <text:p text:style-name="P4"/>
      <text:p text:style-name="P5"/>
      <text:p text:style-name="P5">PORTARIA S<text:span text:style-name="T93">R</text:span>/PRR 1ª REGIÃO Nº <text:span text:style-name="T7">12,</text:span> DE <text:span text:style-name="T91">30 DE MAIO DE 2017</text:span></text:p>
      <text:p text:style-name="P3"><text:span text:style-name="T8">Designa </text:span><text:span text:style-name="T9">fisca</text:span><text:span text:style-name="T10">l</text:span><text:span text:style-name="T9"> </text:span><text:span text:style-name="T11">técnico e administrativo</text:span><text:span text:style-name="T9"> </text:span><text:span text:style-name="T12">e substituto </text:span><text:span text:style-name="T13">do </text:span><text:span text:style-name="T14">Contrato nº </text:span><text:span text:style-name="T15">1</text:span><text:span text:style-name="T19">6</text:span><text:span text:style-name="T16">/2017</text:span><text:span text:style-name="T17">, </text:span><text:span text:style-name="T14">firmado entre a empresa </text:span><text:span text:style-name="T19">BOOKPARTNERS BRASIL EDITORA E DISTRIBUIDORA DE LIVROS LTDA</text:span><text:span text:style-name="T18"> </text:span><text:span text:style-name="T14">e a </text:span><text:span text:style-name="T13">Procuradoria Regional da República da 1ª Região - PRR1.</text:span></text:p>
      <text:p text:style-name="P1"><text:span text:style-name="T21">A</text:span><text:span text:style-name="T22"> SECRETÁRI</text:span><text:span text:style-name="T21">A</text:span><text:span text:style-name="T22"> REGIONAL</text:span><text:span text:style-name="T27"> </text:span><text:span text:style-name="T28">D</text:span><text:span text:style-name="T24">A PROCURADORIA REGIONAL DA REPÚBLICA DA 1ª REGIÃO, no uso de suas atribuições e considerando o disposto no </text:span><text:span text:style-name="T25">artigo 8º, </text:span><text:span text:style-name="T26">incisos I e II, da Portaria SG/MPF nº 110, de 6/2/2015</text:span><text:span text:style-name="T24">, resolve:</text:span></text:p>
      <text:p text:style-name="P6"><text:span text:style-name="T20">Art. 1º.<text:tab/></text:span><text:span text:style-name="T29">Designar </text:span><text:span text:style-name="T35">a</text:span><text:span text:style-name="T29"> servidor</text:span><text:span text:style-name="T35">a</text:span><text:span text:style-name="T29"> </text:span><text:span text:style-name="T55">CRISTIANE DE SOUSA GOMES TOGO</text:span><text:span text:style-name="T52">, </text:span><text:span text:style-name="T53">Analista do MPU</text:span><text:span text:style-name="T63">/Apoio Técnico-Ad</text:span><text:span text:style-name="T65">ministrativo</text:span><text:span text:style-name="T63">/</text:span><text:span text:style-name="T65">Biblioteconomia</text:span><text:span text:style-name="T64">, </text:span><text:span text:style-name="T54">matrícula nº </text:span><text:span text:style-name="T55">5635</text:span><text:span text:style-name="T66">, </text:span><text:span text:style-name="T67">p</text:span><text:span text:style-name="T30">ara os encargos de fiscal técnico e de fiscal administrativo </text:span><text:span text:style-name="T29">do </text:span><text:span text:style-name="T31">ajuste</text:span><text:span text:style-name="T29"> firmado com a empresa </text:span><text:span text:style-name="T23">BOOKPARTNERS BRASIL EDITORA E DISTRIBUIDORA DE LIVROS LTDA</text:span><text:span text:style-name="T29">, por intermédio do Contrato nº </text:span><text:span text:style-name="T32">1</text:span><text:span text:style-name="T35">6</text:span><text:span text:style-name="T33">/2017</text:span><text:span text:style-name="T29">, competindo-lhe, na forma que estabelece a supracitada </text:span><text:span text:style-name="T31">Portaria</text:span><text:span text:style-name="T29">, acompanhar e fiscalizar </text:span><text:span text:style-name="T34">a </text:span><text:span text:style-name="T68">prestação de serviços </text:span><text:span text:style-name="T69">de </text:span><text:span text:style-name="T70">fornecimento de material bibliográfico para compor acervo da</text:span><text:span text:style-name="T72"> Procuradoria Regional da República da 1ª Região</text:span><text:span text:style-name="T71">.</text:span></text:p>
      <text:p text:style-name="P7"><text:span text:style-name="T36">§ 1º.<text:tab/></text:span><text:span text:style-name="T37">O</text:span><text:span text:style-name="T38"> servidor </text:span><text:span text:style-name="T74">MARCOS LUIZ PEREIRA LOPES</text:span><text:span text:style-name="T39">, </text:span><text:span text:style-name="T51">Analista do MPU</text:span><text:span text:style-name="T75">/Apoio Técnico-Ad</text:span><text:span text:style-name="T76">ministrativo</text:span><text:span text:style-name="T75">/</text:span><text:span text:style-name="T76">Biblioteconomia</text:span><text:span text:style-name="T77">, </text:span><text:span text:style-name="T47">matrícula nº </text:span><text:span text:style-name="T49">22274</text:span><text:span text:style-name="T36">, </text:span><text:span text:style-name="T38">substituirá </text:span><text:span text:style-name="T48">o</text:span><text:span text:style-name="T38"> </text:span><text:span text:style-name="T40">fiscal técnico e administrativo </text:span><text:span text:style-name="T41">do </text:span><text:span text:style-name="T42">C</text:span><text:span text:style-name="T41">ontrato nº </text:span><text:span text:style-name="T43">1</text:span><text:span text:style-name="T48">6</text:span><text:span text:style-name="T44">/2017</text:span><text:span text:style-name="T41"> </text:span><text:span text:style-name="T45">em</text:span><text:span text:style-name="T38"> </text:span><text:span text:style-name="T46">seus afastamentos legais e impedimentos, bem como nos casos de desligamento, até a designação de novo servidor para o exercício das atribuições pertinentes</text:span><text:span text:style-name="T38">.</text:span></text:p>
      <text:p text:style-name="P7"><text:span text:style-name="T50">§ 2º.<text:tab/></text:span><text:span text:style-name="T56">Na ausência d</text:span><text:span text:style-name="T57">o</text:span><text:span text:style-name="T56"> </text:span><text:span text:style-name="T57">f</text:span><text:span text:style-name="T58">iscal </text:span><text:span text:style-name="T57">designado e de seu </text:span><text:span text:style-name="T56">respectiv</text:span><text:span text:style-name="T57">o</text:span><text:span text:style-name="T59"> </text:span><text:span text:style-name="T57">s</text:span><text:span text:style-name="T56">ubstitut</text:span><text:span text:style-name="T57">o, </text:span><text:span text:style-name="T60">a</text:span><text:span text:style-name="T57"> servidor</text:span><text:span text:style-name="T60">a</text:span><text:span text:style-name="T57"> </text:span><text:span text:style-name="T61">ÉRIKA RAYANNE SILVA DE CARVALHO</text:span><text:span text:style-name="T57">, </text:span><text:span text:style-name="T60">Analista do MPU</text:span><text:span text:style-name="T84">/Apoio Técnico-Ad</text:span><text:span text:style-name="T85">ministrativo</text:span><text:span text:style-name="T84">/</text:span><text:span text:style-name="T85">Biblioteconomia</text:span><text:span text:style-name="T86">, </text:span><text:span text:style-name="T62">matrícula nº </text:span><text:span text:style-name="T61">27951</text:span><text:span text:style-name="T73"> </text:span><text:span text:style-name="T78"><text:s/></text:span><text:span text:style-name="T79">responderá pela fiscalização técnica e administrativa </text:span><text:span text:style-name="T80">do Contrato nº </text:span><text:span text:style-name="T81">1</text:span><text:span text:style-name="T83">6</text:span><text:span text:style-name="T80">/</text:span><text:span text:style-name="T82">2017.</text:span></text:p>
      <text:p text:style-name="P8"><text:span text:style-name="T87">Art. </text:span><text:span text:style-name="T88">2</text:span><text:span text:style-name="T87">º.<text:tab/>Esta Portaria entra em vigor na data de su</text:span><text:span text:style-name="T89">a </text:span><text:span text:style-name="T90">publicação</text:span><text:span text:style-name="T89">.</text:span></text:p>
      <text:p text:style-name="P2"/>
      <text:list xml:id="list7615769817480584872" text:style-name="WW8Num2">
        <text:list-item>
          <text:p text:style-name="P10">CLÁUDIA DE FÁTIMA ROQUE</text:p>
        </text:list-item>
        <text:list-item>
          <text:p text:style-name="P9"><text:soft-page-break/></text:p>
        </text:list-item>
      </text:list>
      <text:p text:style-name="P11"><text:span text:style-name="T92">Este texto não substitui o </text:span><text:a xlink:type="simple" xlink:href="http://bibliotecadigital.mpf.mp.br/bdmpf/bitstream/handle/11549/105069/DMPF_ADM_20170511.pdf?sequence=1&amp;isAllowed=y" text:style-name="Internet_20_link" text:visited-style-name="Visited_20_Internet_20_Link"><text:span text:style-name="T2">pu</text:span></text:a><text:a xlink:type="simple" xlink:href="http://bibliotecadigital.mpf.mp.br/bdmpf/bitstream/handle/11549/105069/DMPF_ADM_20170511.pdf?sequence=1&amp;isAllowed=y" text:style-name="Internet_20_link" text:visited-style-name="Visited_20_Internet_20_Link"><text:span text:style-name="T3">blicad</text:span></text:a><text:a xlink:type="simple" xlink:href="http://bibliotecadigital.mpf.mp.br/bdmpf/bitstream/handle/11549/105069/DMPF_ADM_20170511.pdf?sequence=1&amp;isAllowed=y" text:style-name="Internet_20_link" text:visited-style-name="Visited_20_Internet_20_Link"><text:span text:style-name="T2">o</text:span></text:a><text:span text:style-name="T3"> no </text:span><text:a xlink:type="simple" xlink:href="http://bibliotecadigital.mpf.mp.br/bdmpf/bitstream/handle/11549/106909/DMPF_ADM_20170601.pdf?sequence=1&amp;isAllowed=y" text:style-name="Internet_20_link" text:visited-style-name="Visited_20_Internet_20_Link">DMPF-e, Brasília, DF, </text:a><text:a xlink:type="simple" xlink:href="http://bibliotecadigital.mpf.mp.br/bdmpf/bitstream/handle/11549/106909/DMPF_ADM_20170601.pdf?sequence=1&amp;isAllowed=y" text:style-name="Internet_20_link" text:visited-style-name="Visited_20_Internet_20_Link"><text:span text:style-name="T6">01</text:span></text:a><text:a xlink:type="simple" xlink:href="http://bibliotecadigital.mpf.mp.br/bdmpf/bitstream/handle/11549/106909/DMPF_ADM_20170601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6909/DMPF_ADM_20170601.pdf?sequence=1&amp;isAllowed=y" text:style-name="Internet_20_link" text:visited-style-name="Visited_20_Internet_20_Link"><text:span text:style-name="T6">jun.</text:span></text:a><text:a xlink:type="simple" xlink:href="http://bibliotecadigital.mpf.mp.br/bdmpf/bitstream/handle/11549/106909/DMPF_ADM_20170601.pdf?sequence=1&amp;isAllowed=y" text:style-name="Internet_20_link" text:visited-style-name="Visited_20_Internet_20_Link"><text:span text:style-name="T3"> 201</text:span></text:a><text:a xlink:type="simple" xlink:href="http://bibliotecadigital.mpf.mp.br/bdmpf/bitstream/handle/11549/106909/DMPF_ADM_20170601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6909/DMPF_ADM_20170601.pdf?sequence=1&amp;isAllowed=y" text:style-name="Internet_20_link" text:visited-style-name="Visited_20_Internet_20_Link"><text:span text:style-name="T3">. Caderno Administrativo, p. </text:span></text:a><text:a xlink:type="simple" xlink:href="http://bibliotecadigital.mpf.mp.br/bdmpf/bitstream/handle/11549/106909/DMPF_ADM_20170601.pdf?sequence=1&amp;isAllowed=y" text:style-name="Internet_20_link" text:visited-style-name="Visited_20_Internet_20_Link"><text:span text:style-name="T5">8</text:span></text:a><text:a xlink:type="simple" xlink:href="http://bibliotecadigital.mpf.mp.br/bdmpf/bitstream/handle/11549/106909/DMPF_ADM_20170601.pdf?sequence=1&amp;isAllowed=y" text:style-name="Internet_20_link" text:visited-style-name="Visited_20_Internet_20_Link"><text:span text:style-name="T3">.</text:span></text:a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6-01T12:21:46.073000000</dc:date>
    <meta:print-date>2014-02-27T17:59:06.02</meta:print-date>
    <meta:editing-cycles>19</meta:editing-cycles>
    <meta:editing-duration>P23DT22H35M3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2" meta:word-count="286" meta:character-count="1929" meta:non-whitespace-character-count="1652"/>
    <meta:user-defined meta:name="Informações 1"/>
    <meta:user-defined meta:name="Informações 2"/>
    <meta:user-defined meta:name="Informações 3"/>
    <meta:user-defined meta:name="Informações 4"/>
  </office:meta>
</office:document-meta>
</file>