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egoe UI" svg:font-family="'Segoe UI'"/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Segoe UI" fo:font-size="9pt" fo:language="pt" fo:country="BR" fo:font-weight="bold" style:font-name-asian="Segoe UI" style:font-size-asian="9pt" style:font-weight-asian="bold" style:font-name-complex="Segoe UI" style:font-size-complex="9pt" style:font-weight-complex="bold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Segoe UI" fo:font-size="9pt" style:font-size-asian="9pt" style:font-size-complex="9pt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 style:list-style-name="L1">
      <style:paragraph-properties fo:margin-left="2.498cm" fo:margin-right="0cm" fo:text-align="start" style:justify-single-word="false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language="pt" fo:country="B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language="pt" fo:country="BR" fo:font-weight="normal" style:font-name-asian="OpenSymbol" style:font-size-asian="12pt" style:font-weight-asian="normal" style:font-name-complex="OpenSymbol" style:font-size-complex="12pt" style:font-weight-complex="normal"/>
    </style:style>
    <style:style style:name="T5" style:family="text">
      <style:text-properties fo:color="#000000" style:font-name="Times New Roman" fo:font-size="12pt" fo:language="pt" fo:country="BR" fo:font-weight="normal" style:font-name-asian="Segoe UI" style:font-size-asian="12pt" style:font-weight-asian="normal" style:font-name-complex="Segoe UI" style:font-size-complex="12pt" style:font-weight-complex="normal"/>
    </style:style>
    <style:style style:name="T6" style:family="text">
      <style:text-properties fo:color="#000000" fo:language="pt" fo:country="BR" fo:font-weight="normal" style:font-name-asian="Segoe UI" style:font-weight-asian="normal" style:font-name-complex="Segoe UI" style:font-weight-complex="normal"/>
    </style:style>
    <style:style style:name="T7" style:family="text">
      <style:text-properties fo:color="#000000" fo:language="pt" fo:country="BR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pt" fo:country="BR" fo:font-weight="normal" style:font-name-asian="OpenSymbol" style:font-size-asian="12pt" style:font-weight-asian="normal" style:font-name-complex="OpenSymbol" style:font-size-complex="12pt" style:font-weight-complex="normal"/>
    </style:style>
    <style:style style:name="T11" style:family="text">
      <style:text-properties style:font-name="Times New Roman" fo:font-size="12pt" fo:language="pt" fo:country="BR" fo:font-weight="normal" style:font-name-asian="Segoe UI" style:font-size-asian="12pt" style:font-weight-asian="normal" style:font-name-complex="Segoe UI" style:font-size-complex="12pt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color="#000080"/>
    </style:style>
    <style:style style:name="T14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style:font-name-asian="OpenSymbol" style:font-name-complex="OpenSymbo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173862064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173862376">
          <text:deletion>
            <office:change-info>
              <dc:creator>Desconhecido</dc:creator>
              <dc:date>2008-05-05T18:22:00</dc:date>
            </office:change-info>
            <text:p text:style-name="P1">YORDAN MOREIRA DELGADO</text:p>
          </text:deletion>
        </text:changed-region>
        <text:changed-region text:id="ct173862272">
          <text:deletion>
            <office:change-info>
              <dc:creator>Desconhecido</dc:creator>
              <dc:date>2008-05-05T18:22:00</dc:date>
            </office:change-info>
            <text:p text:style-name="P1"/>
            <text:p text:style-name="P2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21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173862064"/></text:p>
      <text:p text:style-name="P12"><text:change-end text:change-id="ct173862064"/>MINISTÉRIO PÚBLICO FEDERAL</text:p>
      <text:p text:style-name="P13">Procuradoria da República na Paraíba</text:p>
      <text:p text:style-name="P14"/>
      <text:p text:style-name="P14"/>
      <text:p text:style-name="P13">PORTARIA Nº 4<text:span text:style-name="T15">1</text:span>, DE 21 DE MAIO DE 2013.</text:p>
      <text:p text:style-name="P13"/>
      <text:p text:style-name="P14"/>
      <text:p text:style-name="P16"><text:tab/>O PROCURADOR-CHEFE SUBSTITUTO DA PROCURADORIA DA REPÚBLICA NO ESTADO DA PARAÍBA, no uso da competência legal que lhe foi delegada pela Portaria PGR nº 591, de 20 de novembro de 2008, e considerando o que preleciona a Portaria PGR/MPF nº 54, de 8 de fevereiro de 2013, RESOLVE:</text:p>
      <text:p text:style-name="P16"/>
      <text:p text:style-name="P20"><text:span text:style-name="T1"><text:tab/>Art. 1º. Alterar o § 1º, do Art. 1º, da PORTARIA Nº 10, DE 18 DE FEVEREIRO DE 2013, que passará a ter a seguinte redação, adicionando-se os nomes dos servidores da PRM de Patos, Mario Guilherme Leite de Moura</text:span><text:span text:style-name="T6">, mat. </text:span><text:span text:style-name="T7">23826-1</text:span><text:span text:style-name="T6"> e</text:span><text:span text:style-name="T7"> Bruno Luis Farias Rizzo</text:span><text:span text:style-name="T6">, mat. 24203-9</text:span><text:span text:style-name="T1">:</text:span></text:p>
      <text:p text:style-name="P16"><text:tab/></text:p>
      <text:p text:style-name="P16"/>
      <text:p text:style-name="P10"><text:tab/>“Art. 1º. Autorizar o perfil master CONFIDENCIAL e RESERVADO, no sistema ÚNICO, aos servidores relacionados abaixo, pelo período de 2 (dois) anos.</text:p>
      <text:p text:style-name="P10"/>
      <text:p text:style-name="P10"><text:span text:style-name="T14"><text:tab/>§ 1º P</text:span>ara todos os gêneros de documentos (documentos administrativos, autos administrativos, autos judiciais/IPLs e manifestações) com nível 4, ou seja, permitindo as operações de localizar, visualizar, alterar e excluir.</text:p>
      <text:p text:style-name="P10"/>
      <text:p text:style-name="P10"><text:span text:style-name="T16">• </text:span>Luciane Gomes – mat. 3005-8 – <text:span text:style-name="T13">luciane@prpb.mpf.gov.br </text:span>- Coordenadora Jurídica (PR/PB)</text:p>
      <text:p text:style-name="P10"><text:span text:style-name="T16">• </text:span>Edson Edson Airton de Oliveira – mat. 4778 – <text:span text:style-name="T13">edson@prpb.mpf.gov.br </text:span>- Chefe do NAAC (PR/PB)</text:p>
      <text:p text:style-name="P10"><text:span text:style-name="T16">• </text:span>Jodza Moura Medeiros – mat. 3984 – <text:span text:style-name="T13">jodza@prpb.mpf.gov.br </text:span>- Chefe do NAMC (PR/PB)</text:p>
      <text:p text:style-name="P10"><text:span text:style-name="T16">• </text:span>Dínis de Lima Vasconcelos – mat. 9956-2 – <text:span text:style-name="T13">dinis@prpb.mpf.gov.br </text:span>- Subcoordenadoria Jurídica (PRM/Campina Grande)</text:p>
      <text:p text:style-name="P10"><text:span text:style-name="T16">• </text:span>Antônio Gomes Mendes Segundo – mat. 21567 – <text:span text:style-name="T13">antoniogomes@prpb.mpf.gov.br </text:span>- Chefe do Setor Jurídico (PRM/Sousa)</text:p>
      <text:p text:style-name="P10"><text:span text:style-name="T16">• </text:span>Joabson Porto - mat. 13599 – <text:span text:style-name="T13">joabson@prpb.mpf.gov.br </text:span>- Coordenador da PRM (PRM/Sousa)</text:p>
      <text:p text:style-name="P11"><text:span text:style-name="T16">• </text:span><text:span text:style-name="T1">Tiago Henriques Costa</text:span> - mat. 22576 – <text:span text:style-name="T13">tiagocosta@prpb.mpf.gov.br </text:span>- Coordenador Substituto da PRM (PRM/Sousa)</text:p>
      <text:p text:style-name="P8"><text:span text:style-name="T8">•</text:span><text:span text:style-name="T9"> Heloísa de Luna Freire Maia, mat. 14799-1 - </text:span><text:a xlink:type="simple" xlink:href="mailto:heloisa@prpb.mpf.gov.br"><text:span text:style-name="T9">heloisa@prpb.mpf.gov.br</text:span></text:a><text:span text:style-name="T9"> - </text:span><text:span text:style-name="T2">Subcoordenadora Jurídica (PRM/Campina Grande)</text:span></text:p>
      <text:p text:style-name="P9"><text:span text:style-name="T10">•</text:span><text:span text:style-name="T11"> Germano Cavalcanti de Oliveira, mat. 3478-9 - </text:span><text:a xlink:type="simple" xlink:href="mailto:germanoo@prpb.mpf.gov.br"><text:span text:style-name="T12">germanoo@prpb.mpf.gov.br</text:span></text:a><text:span text:style-name="T11"> - </text:span><text:span text:style-name="T3">Subcoordenadora Jurídica (PRM/Campina Grande).</text:span></text:p>
      <text:p text:style-name="P8"><text:span text:style-name="T8">•</text:span><text:span text:style-name="T9"> </text:span><text:span text:style-name="T2">Mario Guilherme Leite de Moura</text:span><text:span text:style-name="T9">, mat. </text:span><text:span text:style-name="T2">23826-1</text:span><text:span text:style-name="T9"> - </text:span><text:a xlink:type="simple" xlink:href="mailto:mariomoura@prpb.mpf.gov.br"><text:span text:style-name="T9">mariomoura@prpb.mpf.gov.br</text:span></text:a><text:span text:style-name="T9"> – Analista Processual</text:span><text:span text:style-name="T2"> (PRM/Patos).</text:span></text:p>
      <text:p text:style-name="P9"><text:span text:style-name="T4">•</text:span><text:span text:style-name="T5"> </text:span><text:span text:style-name="T3">Bruno Luis Farias Rizzo</text:span><text:span text:style-name="T5">, mat. 24203-9 - </text:span><text:a xlink:type="simple" xlink:href="mailto:brunorizzo@prpb.mpf.gov.br"><text:span text:style-name="T12">brunorizzo@prpb.mpf.gov.br</text:span></text:a><text:span text:style-name="T3"> –</text:span><text:span text:style-name="T5"> Técnico Administrativo </text:span><text:span text:style-name="T3">(PRM/Patos).”</text:span></text:p>
      <text:list xml:id="list34280399" text:style-name="L1">
        <text:list-header>
          <text:p text:style-name="P23"/>
        </text:list-header>
      </text:list>
      <text:p text:style-name="P14"/>
      <text:p text:style-name="P14"><text:tab/></text:p>
      <text:p text:style-name="P14"><text:soft-page-break/><text:tab/>Art. 2º. Esta Portaria entra em vigor nesta data.</text:p>
      <text:p text:style-name="P17"/>
      <text:p text:style-name="P17"/>
      <text:p text:style-name="P17"/>
      <text:p text:style-name="P18"><text:change text:change-id="ct173862376"/><text:change text:change-id="ct173862272"/>RODOLFO ALVES SILVA</text:p>
      <text:p text:style-name="P19"/>
      <text:p text:style-name="P22"><text:a xlink:type="simple" xlink:href="http://bibliotecadigital.mpf.mp.br/xmlui/bitstream/handle/123456789/4936/DMPF-ADMINISTRATIVO-2013-05-22.pdf?sequence=1">Publicado no DMPF-e, Administrativo, nº 55, de 23/05/2013, p.1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egoe UI" svg:font-family="'Segoe UI'"/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language="pt" fo:country="BR" style:text-underline-style="solid" style:text-underline-width="auto" style:text-underline-color="font-color" style:font-name-asian="Arial1" style:font-size-asian="10pt" style:font-name-complex="Arial1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P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6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7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1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T20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language="pt" fo:country="BR" style:font-name-asian="Times New Roman1" style:font-name-complex="Times New Roman1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1.124cm" fo:margin-left="3cm" fo:margin-right="3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4-17T15:18:28</meta:creation-date>
    <dc:date>2014-09-11T14:31:33.58</dc:date>
    <meta:print-date>2013-03-07T15:40:16.83</meta:print-date>
    <dc:language>pt-BR</dc:language>
    <meta:editing-cycles>80</meta:editing-cycles>
    <meta:editing-duration>PT32H56M46S</meta:editing-duration>
    <dc:creator>PGR PGR</dc:creator>
    <meta:document-statistic meta:table-count="0" meta:image-count="1" meta:object-count="0" meta:page-count="2" meta:paragraph-count="25" meta:word-count="348" meta:character-count="2305"/>
    <meta:user-defined meta:name="Info 1"/>
    <meta:user-defined meta:name="Info 2"/>
    <meta:user-defined meta:name="Info 3"/>
    <meta:user-defined meta:name="Info 4"/>
    <meta:template xlink:type="simple" xlink:actuate="onRequest" xlink:title="prpb" xlink:href="file:///C:/Users/PRPB/AppData/Documents%20and%20Settings/PRPB/Configurações%20locais/Temp/Dados%20de%20aplicativos/BrOffice.org2/user/template/prpb.ott" meta:date="2008-04-17T15:18:24"/>
  </office:meta>
</office:document-meta>
</file>