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3" style:family="paragraph" style:parent-style-name="western">
      <style:paragraph-properties loext:contextual-spacing="false" fo:margin-left="0cm" fo:margin-right="0cm" fo:margin-top="0.494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T4" style:family="text">
      <style:text-properties style:use-window-font-color="true" style:font-name="Times New Roman" fo:language="pt" fo:country="BR" fo:font-weight="normal" fo:background-color="transparent" style:font-weight-asian="normal" style:font-name-complex="Lucida Casual" style:language-complex="hi" style:country-complex="IN" style:font-weight-complex="normal" loext:char-shading-value="0"/>
    </style:style>
    <style:style style:name="T5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cm" draw:visible-area-height="4.6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text:tab/><text:a xlink:type="simple" xlink:href="http://unico.mpf.mp.br/unico/gerenciador/exibirDocumentoAdministrativo.action?documentoAdministrativo=83152968" text:style-name="Internet_20_link">PR-PB-</text:a><text:a xlink:type="simple" xlink:href="http://unico.mpf.mp.br/unico/gerenciador/exibirDocumentoAdministrativo.action?documentoAdministrativo=83152968" text:style-name="Internet_20_link">00001065</text:a><text:a xlink:type="simple" xlink:href="http://unico.mpf.mp.br/unico/gerenciador/exibirDocumentoAdministrativo.action?documentoAdministrativo=83152968" text:style-name="Internet_20_link">/201</text:a><text:a xlink:type="simple" xlink:href="http://unico.mpf.mp.br/unico/gerenciador/exibirDocumentoAdministrativo.action?documentoAdministrativo=83152968" text:style-name="Internet_20_link">8</text:a></text:p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4">PORTARIA PRPB Nº 15, DE 15 DE JANEIRO DE 2018.</text:p>
      <text:p text:style-name="P3"/>
      <text:p text:style-name="P3"/>
      <text:p text:style-name="P3"/>
      <text:p text:style-name="P8"><text:span text:style-name="T1">Designa </text:span><text:span text:style-name="T3">substituto eventual do </text:span><text:span text:style-name="T3">Coordenador de Administração</text:span><text:span text:style-name="T3"> da Procuradoria da República na Paraíba para o período de </text:span><text:span text:style-name="T3">15</text:span><text:span text:style-name="T3"> a </text:span><text:span text:style-name="T3">16</text:span><text:span text:style-name="T3"> de </text:span><text:span text:style-name="T3">janeiro</text:span><text:span text:style-name="T3"> de 201</text:span><text:span text:style-name="T3">8</text:span><text:span text:style-name="T1">.</text:span></text:p>
      <text:p text:style-name="P7"/>
      <text:p text:style-name="P3"/>
      <text:p text:style-name="P3"/>
      <text:p text:style-name="P9">O PROCURADOR-CHEFE SUBSTITUTO DA PROCURADORIA DA REPÚBLICA NO ESTADO DA PARAÍBA, no uso da competência legal, resolve:</text:p>
      <text:p text:style-name="P9"/>
      <text:p text:style-name="P11"><text:span text:style-name="T2"><text:tab/>Art. 1º. Designar o servidor </text:span><text:span text:style-name="T4">MATIAS LEAL DA FONSECA NETO, </text:span><text:span text:style-name="T2">matrícula </text:span><text:span text:style-name="T4">24.697</text:span><text:span text:style-name="T2">, ocupante do cargo de Técnico do MPU/Apoio Técnico-Administrativo, código</text:span><text:span text:style-name="T2"> </text:span><text:span text:style-name="T4">TC010101</text:span><text:span text:style-name="T2">, para o encargo de substituto eventual do </text:span><text:span text:style-name="T2">Coordenador de Administração</text:span><text:span text:style-name="T2"> da Procuradoria da República na Paraíba, CC-</text:span><text:span text:style-name="T2">3</text:span><text:span text:style-name="T2">, no </text:span><text:span text:style-name="T3">período de </text:span><text:span text:style-name="T3">15</text:span><text:span text:style-name="T3"> a </text:span><text:span text:style-name="T3">16</text:span><text:span text:style-name="T3"> de </text:span><text:span text:style-name="T3">janeiro</text:span><text:span text:style-name="T3"> de 201</text:span><text:span text:style-name="T3">8</text:span><text:span text:style-name="T2">, em virtude de </text:span><text:span text:style-name="T2">férias</text:span><text:span text:style-name="T2"> do titular e </text:span><text:span text:style-name="T2">impedimento</text:span><text:span text:style-name="T2"> </text:span><text:span text:style-name="T2">do </text:span><text:span text:style-name="T2">substituto.</text:span></text:p>
      <text:p text:style-name="P10"/>
      <text:p text:style-name="P6"><text:s/></text:p>
      <text:p text:style-name="P12">MARCOS ALEXANDRE BEZERRA WANDERLEY DE QUEIROGA</text:p>
      <text:p text:style-name="P12"/>
      <text:p text:style-name="P12"/>
      <text:p text:style-name="P13"><text:span text:style-name="T5"><text:s text:c="2"/>Esse texto não substitui o</text:span> <text:a xlink:type="simple" xlink:href="http://bibliotecadigital.mpf.mp.br/bdmpf/bitstream/handle/11549/129188/DOU2_20180117.pdf?sequence=1&amp;isAllowed=y">publicado no DOU, Brasília, DF, 17 jan. 2018. Seção 2, p.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2-01T14:09:36.76</dc:date>
    <meta:print-date>2016-10-11T15:54:11.048000000</meta:print-date>
    <meta:editing-cycles>102</meta:editing-cycles>
    <meta:editing-duration>PT588H43M14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2" meta:character-count="909"/>
    <meta:user-defined meta:name="Informações 1"/>
    <meta:user-defined meta:name="Informações 2"/>
    <meta:user-defined meta:name="Informações 3"/>
    <meta:user-defined meta:name="Informações 4"/>
  </office:meta>
</office:document-meta>
</file>