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85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ROSSANE NAPY FLORENTINO SMANIOTTO, matrícula 16191-8, ocupante do cargo de Técnico do MPU/Apoio Técnico-Administrativo/Administração, código TC010101, para o encargo de substituto eventual do Chefe do Setor de Estágio, FC-1, do Núcleo de Gestão de Pessoas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DMPF-e, Administrativo, nº 194, <text:s/>de 10/12/2013, p. 1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26:05.40</dc:date>
    <meta:editing-duration>PT00H01M03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8" meta:character-count="841"/>
  </office:meta>
</office:document-meta>
</file>