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NewRomanPSMT1" svg:font-family="TimesNewRomanPSMT" style:font-family-generic="roman"/>
    <style:font-face style:name="OpenSymbol" svg:font-family="OpenSymbol, 'Arial Unicode MS'" style:font-family-generic="system"/>
    <style:font-face style:name="TimesNewRomanPSMT" svg:font-family="TimesNewRomanPSMT" style:font-family-generic="system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Text_20_body_20_indent">
      <style:paragraph-properties fo:margin-left="2.514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/>
    </style:style>
    <style:style style:name="P4" style:family="paragraph" style:parent-style-name="Standard" style:master-page-name="MP0">
      <style:paragraph-properties fo:margin-left="0cm" fo:margin-right="0cm" fo:text-indent="1.249cm" style:auto-text-indent="false" style:page-number="auto" fo:break-before="pag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1.249cm" fo:margin-right="-1.251cm" fo:text-indent="1.24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7.8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501cm" fo:margin-right="0cm" fo:text-indent="1.25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8pt" fo:language="pt" fo:country="BR" fo:font-weight="bold" style:font-size-asian="8pt" style:font-weight-asian="bold" style:font-size-complex="8pt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_20_indent">
      <style:text-properties style:font-name="Arial" fo:font-size="10pt" style:font-size-asian="10pt" style:font-size-complex="10pt"/>
    </style:style>
    <style:style style:name="P12" style:family="paragraph" style:parent-style-name="Text_20_body_20_indent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_20_indent"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Text_20_body_20_indent">
      <style:paragraph-properties fo:margin-left="2.461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letter-spacing="-0.004cm"/>
    </style:style>
    <style:style style:name="T2" style:family="text">
      <style:text-properties fo:letter-spacing="-0.004cm" style:font-name-asian="TimesNewRomanPSMT" style:font-name-complex="TimesNewRomanPSM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transform="uppercase" style:font-name-asian="Arial" style:font-name-complex="Arial"/>
    </style:style>
    <style:style style:name="T5" style:family="text">
      <style:text-properties fo:text-transform="uppercase" fo:font-size="10pt" style:font-name-asian="Arial" style:font-size-asian="10pt" style:font-name-complex="Arial" style:font-size-complex="10pt"/>
    </style:style>
    <style:style style:name="T6" style:family="text">
      <style:text-properties fo:text-transform="uppercase"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-asian="Arial" style:font-name-complex="Arial"/>
    </style:style>
    <style:style style:name="T8" style:family="text">
      <style:text-properties fo:background-color="#ffffff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etter-spacing="-0.004cm" style:font-name-asian="TimesNewRomanPSMT" style:font-size-asian="10pt" style:font-name-complex="TimesNewRomanPSMT" style:font-size-complex="10pt"/>
    </style:style>
    <style:style style:name="T12" style:family="text">
      <style:text-properties fo:font-size="10pt" fo:letter-spacing="-0.004cm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name-asian="Arial" style:font-size-asian="10pt" style:font-name-complex="Arial" style:font-size-complex="10pt"/>
    </style:style>
    <style:style style:name="T15" style:family="text">
      <style:text-properties fo:font-size="10pt" fo:background-color="#ffffff" style:font-size-asian="10pt" style:font-size-complex="10pt"/>
    </style:style>
    <style:style style:name="T16" style:family="text">
      <style:text-properties style:font-size-complex="12pt"/>
    </style:style>
    <style:style style:name="T17" style:family="text">
      <style:text-properties style:font-name-complex="Arial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letter-spacing="-0.004cm" style:font-name-asian="TimesNewRomanPSMT" style:font-size-asian="10pt" style:font-name-complex="TimesNewRomanPSMT" style:font-size-complex="10pt"/>
    </style:style>
    <style:style style:name="T21" style:family="text">
      <style:text-properties style:font-name="Arial" fo:font-size="10pt" fo:letter-spacing="-0.004cm" style:font-size-asian="10pt" style:font-size-complex="10pt"/>
    </style:style>
    <style:style style:name="T2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10pt" fo:background-color="#ffffff" style:font-size-asian="10pt" style:font-size-complex="10pt"/>
    </style:style>
    <style:style style:name="T25" style:family="text">
      <style:text-properties style:font-name="Arial" fo:font-weight="bold" style:font-name-asian="TimesNewRomanPSMT1" style:font-weight-asian="bold" style:font-name-complex="TimesNewRomanPSMT1" style:font-weight-complex="bold"/>
    </style:style>
    <style:style style:name="T26" style:family="text">
      <style:text-properties style:font-name="Arial" style:font-name-asian="TimesNewRomanPSMT1" style:font-name-complex="TimesNewRomanPSMT1"/>
    </style:style>
    <style:style style:name="T27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PORTARIA PGR N.º <text:s/>404 <text:s text:c="3"/>DE 20 DE AGOSTO DE 2010</text:p>
      <text:p text:style-name="P8"/>
      <text:p text:style-name="P9"><text:span text:style-name="T27">Alterada pela</text:span> <text:a xlink:type="simple" xlink:href="http://bibliotecadigital.mpf.mp.br/xmlui/bitstream/handle/123456789/48198/PORTARIA PGR Nº 77-2013.pdf?sequence=2"><text:span text:style-name="T26">PORTARIA PGR N.º 77 DE 21 DE FEVEREIRO DE 2013</text:span></text:a></text:p>
      <text:p text:style-name="P5"/>
      <text:p text:style-name="P6">Designa gestor para o projeto de desenvolvimento e implantação do Sistema Integrado de Informações Institucionais do MINISTÉRIO PÚBLICO FEDERAL – SISTEMA ÚNICO.</text:p>
      <text:p text:style-name="P11"/>
      <text:p text:style-name="Text_20_body_20_indent"><text:span text:style-name="T18"><text:tab/>O PROCURADOR-GERAL DA REPÚBLICA, <text:s/>considerando o disposto no art. 127, §2º, primeira parte, da Constituição Federal, e </text:span><text:span text:style-name="Default_20_Paragraph_20_Font"><text:span text:style-name="T20">no uso das atribuições que lhe conferem o </text:span></text:span><text:span text:style-name="Default_20_Paragraph_20_Font"><text:span text:style-name="T21">art. 49, inciso XX da Lei Complementar nº 75, de 20/05/1993</text:span></text:span><text:span text:style-name="Default_20_Paragraph_20_Font"><text:span text:style-name="T20">, e o</text:span></text:span><text:span text:style-name="Default_20_Paragraph_20_Font"><text:span text:style-name="T21"> art. 4º, incisos XXXI e XXXII, da </text:span></text:span><text:a xlink:type="simple" xlink:href="http://bibliotecadigital.mpf.mp.br/xmlui/bitstream/handle/123456789/40741/PORTARIA PGR Nº 591-2008.pdf?sequence=3"><text:span text:style-name="Default_20_Paragraph_20_Font"><text:span text:style-name="T21">Portaria nº 591, de 20/11/2008</text:span></text:span></text:a><text:span text:style-name="T18">;</text:span></text:p>
      <text:p text:style-name="P11"/>
      <text:p text:style-name="P11"><text:tab/>Considerando a importância estratégica do Sistema Único para o gerenciamento de documentos, autos administrativos e autos judiciais em todo Ministério Público Federal;</text:p>
      <text:p text:style-name="P11"/>
      <text:p text:style-name="Text_20_body_20_indent"><text:span text:style-name="T18"><text:tab/>Considerando as atribuições da Secretaria-Geral do Ministério Público Federal previstas no art. 23, incisos I, II, XIII, XIV, XV c.c. <text:s/>art. 24, incisos I e II, todos <text:s/>do Regimento Interno do Ministério Público Federal, <text:s/></text:span><text:span text:style-name="Default_20_Paragraph_20_Font"><text:span text:style-name="T22">RESOLVE:</text:span></text:span></text:p>
      <text:p text:style-name="P7"/>
      <text:p text:style-name="Text_20_body_20_indent"><text:span text:style-name="Default_20_Paragraph_20_Font"><text:span text:style-name="T22"><text:tab/></text:span></text:span><text:span text:style-name="T18">Art.1º. Designar o </text:span><text:span text:style-name="Default_20_Paragraph_20_Font"><text:span text:style-name="T6">Secretário-Geral do </text:span></text:span><text:span text:style-name="Default_20_Paragraph_20_Font"><text:span text:style-name="T23">MINISTÉRIO PÚBLICO FEDERAL para gerir o projeto de desenvolvimento e implantação do Sistema Único, ficando responsável por:</text:span></text:span></text:p>
      <text:p text:style-name="P13"/>
      <text:p text:style-name="P11"><text:tab/>I - definir diretrizes e conduzir o projeto;</text:p>
      <text:p text:style-name="P11"><text:tab/>II- orientar e dirimir conflitos entre os envolvidos;</text:p>
      <text:p text:style-name="P11"><text:tab/>III- controlar o escopo e o cronograma do projeto;</text:p>
      <text:p text:style-name="P2"><text:span text:style-name="T18">IV- garantir a alocação de recursos necessários ao seu andamento e sua conclusão,</text:span><text:span text:style-name="Default_20_Paragraph_20_Font"><text:span text:style-name="T24"> inclusive com a designação de servidores para desenvolver, testar, implantar, treinar, entre outras atividades consideradas relevantes ao projeto</text:span></text:span><text:span text:style-name="T18">, tendo como órgão consultivo a Comissão de Membros do Ministério Público Federal constituída por esta Portaria.</text:span></text:p>
      <text:p text:style-name="P11"/>
      <text:p text:style-name="P11"><text:tab/>Art. 2º. Constituir Comissão composta pelos membros do Ministério Público Federal abaixo indicados, presidida pelo primeiro, com o fim de dirimir dúvidas e orientar acerca das regras <text:s/>adotadas pelo Grupo de Organização e Métodos - G/O&amp;M, criado pela Portaria PGR nº 252, de 01/6/2009, bem como pela <text:s/>Secretaria de Tecnologia da Informação – STI/SG/PGR, responsável pelo desenvolvimento e manutenção do Sistema Único:</text:p>
      <text:p text:style-name="P11"/>
      <text:p text:style-name="P14">I - UBIRATAN CAZETTA, Procurador da República;</text:p>
      <text:p text:style-name="P14">II - CARLOS FERNANDO MAZZOCO, Procurador da República;</text:p>
      <text:p text:style-name="P14">III - ANA PAULA RIBEIRO RODRIGUES, Procuradora da República;</text:p>
      <text:p text:style-name="P14">IV - ROBERTO ANTÔNIO DASSIÉ DIANA, Procurador da República;</text:p>
      <text:p text:style-name="P14">V -LUIZA CRISTINA FONSECA FRISCHEISEN, Procuradora Regional da República <text:tab/></text:p>
      <text:p text:style-name="P14">VI- ALEXANDRE ESPINOSA BRAVO BARBOSA, Procurador Regional da República.</text:p>
      <text:p text:style-name="P14"/>
      <text:p text:style-name="P11"><text:tab/>Art. 3º. Nos afastamentos do Secretário-Geral do Ministério Público Federal, caberá ao Secretário-Geral Adjunto do Ministério Público Federal as responsabilidades elencadas na presente Portaria.</text:p>
      <text:p text:style-name="Text_20_body_20_indent"><text:span text:style-name="Default_20_Paragraph_20_Font"><text:span text:style-name="T23"><text:tab/>Art. 4º. </text:span></text:span><text:span text:style-name="T18">Esta Portaria entra em vigor na data de sua publicação, revogadas a </text:span><text:a xlink:type="simple" xlink:href="http://bibliotecadigital.mpf.mp.br/xmlui/bitstream/handle/123456789/48908/PORTARIA PGR Nº 627-2006.pdf?sequence=2"><text:span text:style-name="T18">Portaria </text:span></text:a><text:a xlink:type="simple" xlink:href="http://bibliotecadigital.mpf.mp.br/xmlui/bitstream/handle/123456789/48908/PORTARIA PGR Nº 627-2006.pdf?sequence=2"><text:span text:style-name="Default_20_Paragraph_20_Font"><text:span text:style-name="T23">PGR nº 627</text:span></text:span></text:a><text:span text:style-name="Default_20_Paragraph_20_Font"><text:span text:style-name="T23">, de 10 de novembro de 2006, a</text:span></text:span><text:a xlink:type="simple" xlink:href="http://bibliotecadigital.mpf.mp.br/xmlui/bitstream/handle/123456789/48906/PORTARIA PGR Nº 379-2009.pdf?sequence=2"><text:span text:style-name="Default_20_Paragraph_20_Font"><text:span text:style-name="T23"> Portaria PGR nº 379</text:span></text:span></text:a><text:span text:style-name="Default_20_Paragraph_20_Font"><text:span text:style-name="T23">, de 13 de agosto de 2009, e a <text:s/></text:span></text:span><text:a xlink:type="simple" xlink:href="http://bibliotecadigital.mpf.mp.br/xmlui/bitstream/handle/123456789/48909/PORTARIA PGR Nº 522-2009.pdf?sequence=2"><text:span text:style-name="Default_20_Paragraph_20_Font"><text:span text:style-name="T23">Portaria nº PGR <text:s/>522</text:span></text:span></text:a><text:span text:style-name="Default_20_Paragraph_20_Font"><text:span text:style-name="T23">, de 22 de outubro de 2009.</text:span></text:span></text:p>
      <text:p text:style-name="P10"/>
      <text:p text:style-name="P10"/>
      <text:p text:style-name="P10">ROBERTO MONTEIRO GURGEL SANTOS</text:p>
      <text:p text:style-name="P12"/>
      <text:p text:style-name="P12"/>
      <text:p text:style-name="P12"/>
      <text:p text:style-name="P3"><text:a xlink:type="simple" xlink:href="http://bibliotecadigital.mpf.mp.br/xmlui/bitstream/handle/123456789/39830/bsmpf_2010_16_08.pdf?sequence=1"><text:span text:style-name="Internet_20_link"><text:span text:style-name="T19">Publicado no Boletim de Serviço do MPF nº 16 de 30/08/201</text:span></text:span></text:a><text:span text:style-name="Internet_20_link"><text:span text:style-name="T19">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NewRomanPSMT1" svg:font-family="TimesNewRomanPSMT" style:font-family-generic="roman"/>
    <style:font-face style:name="OpenSymbol" svg:font-family="OpenSymbol, 'Arial Unicode MS'" style:font-family-generic="system"/>
    <style:font-face style:name="TimesNewRomanPSMT" svg:font-family="TimesNewRomanPSMT" style:font-family-generic="system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50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WW-T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WW-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WW-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Symbol" style:font-name-complex="OpenSymbol"/>
    </style:style>
    <style:style style:name="WW_5f_CharLFO2LVL3" style:display-name="WW_CharLFO2LVL3" style:family="text">
      <style:text-properties style:font-name="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Symbol" style:font-name-complex="OpenSymbol"/>
    </style:style>
    <style:style style:name="WW_5f_CharLFO2LVL6" style:display-name="WW_CharLFO2LVL6" style:family="text">
      <style:text-properties style:font-name="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Symbol" style:font-name-complex="OpenSymbol"/>
    </style:style>
    <style:style style:name="WW_5f_CharLFO2LVL9" style:display-name="WW_CharLFO2LVL9" style:family="text">
      <style:text-properties style:font-name="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Symbol" style:font-name-complex="OpenSymbol"/>
    </style:style>
    <style:style style:name="WW_5f_CharLFO3LVL3" style:display-name="WW_CharLFO3LVL3" style:family="text">
      <style:text-properties style:font-name="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Symbol" style:font-name-complex="OpenSymbol"/>
    </style:style>
    <style:style style:name="WW_5f_CharLFO3LVL6" style:display-name="WW_CharLFO3LVL6" style:family="text">
      <style:text-properties style:font-name="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Symbol" style:font-name-complex="OpenSymbol"/>
    </style:style>
    <style:style style:name="WW_5f_CharLFO3LVL9" style:display-name="WW_CharLFO3LVL9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space-before="0.123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917cm" fo:margin-left="2.581cm" fo:margin-right="2.06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>
        <style:header-footer-properties fo:min-height="0.7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SG Nº</dc:title>
    <meta:initial-creator>PGR</meta:initial-creator>
    <meta:creation-date>2014-07-11T17:59:00Z</meta:creation-date>
    <dc:date>2014-07-18T16:10:28.90</dc:date>
    <meta:print-date>2010-08-19T17:38:00Z</meta:print-date>
    <meta:editing-cycles>6</meta:editing-cycles>
    <meta:editing-duration>PT00H20M18S</meta:editing-duration>
    <meta:document-statistic meta:table-count="0" meta:image-count="0" meta:object-count="0" meta:page-count="1" meta:paragraph-count="22" meta:word-count="444" meta:character-count="29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