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t" fo:country="BR" style:font-name-asian="Tahoma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name-asian="Tahoma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2cm" style:auto-text-indent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2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2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2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2cm" style:auto-text-indent="false" style:text-autospace="none"/>
      <style:text-properties style:font-name="Times New Roman" fo:font-size="11pt" fo:background-color="transparent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81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5.00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-0.019cm" fo:margin-right="0cm" fo:line-height="150%" fo:text-align="justify" style:justify-single-word="false" fo:text-indent="1.998cm" style:auto-text-indent="false" style:text-autospace="none">
        <style:tab-stops>
          <style:tab-stop style:position="0.51cm"/>
        </style:tab-stops>
      </style:paragraph-properties>
      <style:text-properties style:font-name="Times New Roman" fo:font-size="11pt" fo:language="pt" fo:country="BR" style:font-name-asian="Arial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style:use-window-font-color="true" style:font-name="Times New Roman" fo:font-size="11pt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background-color="transparent" style:font-name-asian="Tahoma" style:font-name-complex="Tahoma"/>
    </style:style>
    <style:style style:name="T4" style:family="text">
      <style:text-properties fo:language="pt" fo:country="BR"/>
    </style:style>
    <style:style style:name="T5" style:family="text">
      <style:text-properties fo:language="pt" fo:country="BR" style:font-name-asian="Tahoma" style:font-name-complex="Tahoma"/>
    </style:style>
    <style:style style:name="T6" style:family="text">
      <style:text-properties fo:language="pt" fo:country="BR" fo:background-color="transparent" style:font-name-asian="Tahoma" style:font-name-complex="Tahoma"/>
    </style:style>
    <style:style style:name="T7" style:family="text">
      <style:text-properties style:font-name-asian="Helvetica" style:font-name-complex="Helvetica"/>
    </style:style>
    <style:style style:name="T8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______________/2014</text:p>
      <text:p text:style-name="P1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3">Procuradoria da República na Paraíba</text:p>
      <text:p text:style-name="P18"/>
      <text:p text:style-name="P5"/>
      <text:p text:style-name="P5">PORTARIA Nº 277 , DE 15<text:span text:style-name="T1"> </text:span>DE DEZEMBRO DE 2014.</text:p>
      <text:p text:style-name="P5"/>
      <text:p text:style-name="P5"/>
      <text:p text:style-name="P5"/>
      <text:p text:style-name="P17">Regulamenta o expediente nas Unidades do MPF na Paraíba durante o Recesso Forense.</text:p>
      <text:p text:style-name="P6"/>
      <text:p text:style-name="P6"/>
      <text:p text:style-name="P6"/>
      <text:p text:style-name="P16">O <text:span text:style-name="T2">PROCURADOR-CHEFE DA PROCURADORIA DA REPÚBLICA NA PARAÍBA,</text:span> <text:span text:style-name="T2">no exercício das atribuições previstas pelo art. 106 do Regimento Interno do Ministério Público Federal, aprovado pela Portaria PGR n.º 591, de 20 de novembro de 2008;</text:span></text:p>
      <text:p text:style-name="P16"/>
      <text:p text:style-name="P8"><text:tab/><text:tab/> <text:span text:style-name="T5">CONSIDERANDO</text:span> que, conforme o que dispõe a Portaria nº 157/GDF, de 24 de novembro de 2014, <text:s/>a Justiça Federal na Paraíba estará de recesso no período de 20 de dezembro do corrente ano até o dia 6 de janeiro de 2015, nos termos da Lei nº 5.010/66.</text:p>
      <text:p text:style-name="P9"/>
      <text:p text:style-name="P8"><text:span text:style-name="T5"><text:tab/><text:tab/></text:span><text:span text:style-name="T6">CONSIDERANDO o que dispõe a </text:span><text:span text:style-name="T6">Portaria PGR nº 755, de 18 de outubro de 2013. </text:span></text:p>
      <text:p text:style-name="P19"/>
      <text:p text:style-name="P10"><text:tab/><text:tab/>CONSIDERANDO, ainda, que caberá aos Procuradores-Chefes de cada unidade administrativa estabelecer o período do regime de plantão, observando o expediente do <text:span text:style-name="T3">Órgão Judiciário</text:span><text:span text:style-name="T7"> local perante o qual atuem.</text:span></text:p>
      <text:p text:style-name="P9"/>
      <text:p text:style-name="P9"><text:tab/><text:tab/>RESOLVE:</text:p>
      <text:p text:style-name="P4"><text:s/></text:p>
      <text:p text:style-name="P11"><text:span text:style-name="T4">Art. 1º. Definir que o expediente nas unidades do Ministério Público Federal na Paraíba, no período de </text:span>recesso judiciário, de 20 de dezembro do corrente ano até o dia 6 de janeiro de 2015, será cumprido em regime de plantão, assegurando-se a continuidade do serviço e a movimentação processual que se fizer necessária.</text:p>
      <text:p text:style-name="P11"/>
      <text:p text:style-name="P15">Art. 2º. A assessoria do Procurador da República acompanhará o plantão do gabinete ao qual estiver vinculado, salvo dispensa por parte da respectiva chefia imediata.</text:p>
      <text:p text:style-name="P12"/>
      <text:p text:style-name="P13"><text:soft-page-break/>Art. 3º Que todo processo ou pedido de natureza urgente seja encaminhado ao sistema de plantão, cujos telefones disponíveis para contato estão indicados no site da PR/PB – <text:span text:style-name="T9">http://www.prpb.mpf.mp.br.</text:span></text:p>
      <text:p text:style-name="P12"/>
      <text:p text:style-name="P14">Art. 4º Determinar que <text:s/>cópia da presente Portaria seja enviada à Seção Judiciária Federal da Paraíba, às Subseções Judiciárias Federais de Campina Grande/PB, Guarabira/PB, Monteiro/PB, Patos/PB e Sousa/PB, bem como à <text:span text:style-name="T8">Superintendência da Polícia Federal da Paraíba e às Delegacias de Polícia Federal em Campina Grande/PB e Patos/PB</text:span>. Outrossim, que seja dada ampla divulgação nos meios de comunicação disponíveis.</text:p>
      <text:p text:style-name="P7"/>
      <text:p text:style-name="P7"/>
      <text:p text:style-name="P7"/>
      <text:p text:style-name="P21">RODOLFO ALVES SILVA</text:p>
      <text:p text:style-name="P21"/>
      <text:p text:style-name="P22"><text:a xlink:type="simple" xlink:href="http://bibliotecadigital.mpf.mp.br/xmlui/bitstream/handle/123456789/64745/DMPF-ADMINISTRATIVO-2014-12-17_234.pdf?sequence=3">Publicado no DMPF-e, Administrativo, nº 234, de 18/12/2014, p. 6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84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5-01-29T15:46:51.12</dc:date>
    <meta:editing-duration>PT05H58M52S</meta:editing-duration>
    <meta:editing-cycles>30</meta:editing-cycles>
    <meta:generator>BrOffice.org/3.2$Win32 OpenOffice.org_project/320m18$Build-9502</meta:generator>
    <meta:print-date>2014-05-12T19:23:50.43</meta:print-date>
    <dc:creator>PGR PGR</dc:creator>
    <meta:document-statistic meta:table-count="0" meta:image-count="1" meta:object-count="0" meta:page-count="2" meta:paragraph-count="18" meta:word-count="337" meta:character-count="2160"/>
  </office:meta>
</office:document-meta>
</file>