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1842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40, DE 28 DE JANEIRO DE 2016.</text:p>
      <text:p text:style-name="P10"/>
      <text:p text:style-name="P10"/>
      <text:p text:style-name="P10"/>
      <text:p text:style-name="P14">Designa o Procurador da República Werton<text:span text:style-name="T2"> Magalhães Costa</text:span> para atuar, no período de 11 a 20 de fevereiro de 2016, em substituição, no 6º Ofício da PR/PB.</text:p>
      <text:p text:style-name="P15"/>
      <text:p text:style-name="P16"/>
      <text:p text:style-name="P15"/>
      <text:p text:style-name="P17"><text:span text:style-name="T4">O </text:span><text:span text:style-name="T1">PROCURADOR-CHEFE </text:span><text:span text:style-name="T1">SUBSTITUTO</text:span><text:span text:style-name="T1">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9"/>
      <text:p text:style-name="P12"><text:span text:style-name="T5">Art. 1º. </text:span><text:span text:style-name="T6">Designar o Procurador da República Werton</text:span><text:span text:style-name="T6"> Magalhães Costa </text:span><text:span text:style-name="T6">para atuar, no período de </text:span><text:span text:style-name="T6">11</text:span><text:span text:style-name="T6"> a </text:span><text:span text:style-name="T6">20</text:span><text:span text:style-name="T6"> de fevereiro de 2016</text:span><text:span text:style-name="T6">, em substituição, no </text:span><text:span text:style-name="T6">6</text:span><text:span text:style-name="T6">º Ofício da PR/PB, titularizado pelo Procurador da República </text:span><text:span text:style-name="T6">Marcos Alexandre Bezerra Wanderley de Queiroga</text:span><text:span text:style-name="T6">, afastado, no citado período, para usufruto de férias. </text:span></text:p>
      <text:p text:style-name="P13"/>
      <text:p text:style-name="P13"/>
      <text:p text:style-name="P13"><text:s/>MARCOS ALEXANDRE BEZERRA WANDERLEY DE QUEIROGA</text:p>
      <text:p text:style-name="P13"/>
      <text:p text:style-name="P18"><text:a xlink:type="simple" xlink:href="../Publicado%20no%20DMPF-e%20Brasília,%20DF,%2001%20fev.%202016.%20caderno%20administrativo%20p.%2029">Publicada no DMPF-e Brasília, DF, 01 fev. 2016. Caderno administrativo p. 29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45M07S</meta:editing-duration>
    <meta:editing-cycles>51</meta:editing-cycles>
    <meta:generator>BrOffice.org/3.2$Win32 OpenOffice.org_project/320m18$Build-9502</meta:generator>
    <dc:date>2016-04-05T16:59:06.45</dc:date>
    <dc:creator>PGR PGR</dc:creator>
    <meta:document-statistic meta:table-count="0" meta:image-count="1" meta:object-count="0" meta:page-count="1" meta:paragraph-count="9" meta:word-count="177" meta:character-count="1157"/>
  </office:meta>
</office:document-meta>
</file>