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Heading_20_1">
      <style:text-properties style:font-name-complex="Roman PS"/>
    </style:style>
    <style:style style:name="P8" style:family="paragraph" style:parent-style-name="Heading_20_1">
      <style:text-properties fo:font-weight="normal" style:font-weight-asian="normal" style:font-name-complex="Roman PS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Heading_20_2">PR-MG-00034222/2012 </text:p>
      <text:p text:style-name="P3"/>
      <text:p text:style-name="P3"/>
      <text:p text:style-name="P3"/>
      <text:p text:style-name="P3">PORTARIA Nº 272, de 17 de setembro de 2012</text:p>
      <text:p text:style-name="P1"/>
      <text:p text:style-name="P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2">Dispensar </text:span><text:span text:style-name="T5">Paula Almeida Mitre</text:span><text:span text:style-name="T2">, </text:span><text:span text:style-name="T3">matrícula 20605-9, </text:span><text:span text:style-name="T2">ocupante do cargo de Analista Processual, da função </text:span><text:span text:style-name="T4">de Assessor – Nível I, Código FC-2, do Gabinete do Dr. Eduardo Morato Fonseca, </text:span><text:span text:style-name="T2">da Procuradoria da República no Estado de Minas Gerais.</text:span></text:p>
      <text:p text:style-name="P6"/>
      <text:p text:style-name="P6"/>
      <text:p text:style-name="P12"/>
      <text:h text:style-name="P7" text:outline-level="1">ADAILTON RAMOS DO NASCIMENTO</text:h>
      <text:h text:style-name="P8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551/DOU2_2012_09_24.pdf?sequence=4"><text:span text:style-name="T7">Publicado no Diário Oficial da União n. 185 de 24/09/2012, Seção 2 p. 51.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5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creator>PGR PGR</dc:creator>
    <dc:date>2014-09-17T08:50:09</dc:date>
    <meta:print-date>2007-02-23T11:35:00</meta:print-date>
    <meta:editing-cycles>4</meta:editing-cycles>
    <meta:editing-duration>PT574H13M3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786"/>
  </office:meta>
</office:document-meta>
</file>