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6"/>
      <text:p text:style-name="P6"/>
      <text:p text:style-name="P2">PORTARIA Nº 19, DE 06 DE MARÇO DE 2013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span text:style-name="T5"><text:tab/><text:tab/>Dispensar o servidor ALEXSANDRO XAVIER DE LIRA, ocupante do cargo de Técnico Administrativo, código TC 201.00, matrícula 21990, da função de Coordenador da Procuradoria da República no Município de Campina Grande – FC-03, designando em seu lugar, para ocupar a referida função, o servidor </text:span><text:span text:style-name="T4">ELDER GOUVEIA DE ARAUJO</text:span><text:span text:style-name="T5">, ocupante do cargo de Técnico Administrativo, código TC 201.00, matrícula 21164</text:span>.</text:p>
      <text:p text:style-name="P5"/>
      <text:p text:style-name="P3"/>
      <text:p text:style-name="P3"/>
      <text:p text:style-name="P4">VICTOR CARVALHO VEGGI</text:p>
      <text:p text:style-name="P4"/>
      <text:p text:style-name="P2"><text:a xlink:type="simple" xlink:href="http://bibliotecadigital.mpf.mp.br/xmlui/bitstream/handle/123456789/2202/DOU2_2013_03_11.pdf?sequence=4">Publicado no Diário Oficial da União, Seção 2, nº 47, de 11/03/2013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8-20T16:15:43.26</dc:date>
    <meta:print-date>2013-03-06T18:34:01.43</meta:print-date>
    <meta:editing-cycles>14</meta:editing-cycles>
    <meta:editing-duration>PT03H57M4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9" meta:character-count="701"/>
  </office:meta>
</office:document-meta>
</file>