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ff" style:font-name="Arial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6cm" svg:height="0.467cm" draw:z-index="0"><draw:text-box><text:p text:style-name="P7"/></draw:text-box></draw:frame>PORTARIA PGR Nº 133, <text:s/><text:span text:style-name="T3">DE 19 DE MARÇO DE 2009</text:span></text:p>
      <text:p text:style-name="P9"/>
      <text:p text:style-name="P9"/>
      <text:p text:style-name="P10"><text:span text:style-name="T3"><text:tab/>O</text:span> PROCURADOR GERAL DA REPÚBLICA, no uso de suas atribuições, tendo em vista a Resolução do CSMPF nº 88, de 3 de agosto de 2006, e o contido no Oficio nº 50/2009 MPF/PR/PBGABChefia, de 17 de março de 2009, da Procuradoria da República no Estado da Paraíba, resolve:</text:p>
      <text:p text:style-name="P10"/>
      <text:p text:style-name="P10"><text:tab/>Art. 1° Designar os Procuradores da República YORDAN MOREIRA DELGADO, RODOLFO ALVES SILVA, ILIA FREIRE FERNANDES BORGES, MARCOS ALEXANDRE BEZERRA,WANDERLEY DE QUEIROGA e LIVIA MARIA DE SOUSA para, sem prejuízo de suas atribuições, pelo prazo de 2 (dois) anos, comporem o grupo de controle externo da atividade policial da Procuradoria da República no Estado da Paraíba.</text:p>
      <text:p text:style-name="P10"><text:tab/>Art. 2° Esta portaria produz efeitos a partir de 28 de março de 2009.</text:p>
      <text:p text:style-name="P10"/>
      <text:p text:style-name="P11"/>
      <text:p text:style-name="P10"/>
      <text:p text:style-name="P8"><text:span text:style-name="T2">ANTONIO FERNANDO BARROS E SILVA DE SOUZA</text:span><text:span text:style-name="T1"> <text:s text:c="4"/></text:span></text:p>
      <text:p text:style-name="P12"/>
      <text:p text:style-name="P12"/>
      <text:p text:style-name="P13"><text:a xlink:type="simple" xlink:href="http://bibliotecadigital.mpf.mp.br/xmlui/bitstream/handle/123456789/39624/DOU2_2009_03_20_.pdf?sequence=1"><text:span text:style-name="T4">Publicado no Diário Oficial da União nº 54 de <text:s/>20/03/2009, seção 2, página 4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3T09:06:39.67</dc:date>
    <meta:print-date>2014-07-14T13:39:46.45</meta:print-date>
    <meta:editing-cycles>171</meta:editing-cycles>
    <meta:editing-duration>PT604H24M08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55" meta:character-count="925"/>
    <meta:user-defined meta:name="Informações 1"/>
    <meta:user-defined meta:name="Informações 2"/>
    <meta:user-defined meta:name="Informações 3"/>
    <meta:user-defined meta:name="Informações 4"/>
  </office:meta>
</office:document-meta>
</file>