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61 DE 10 DE MAIO DE 2013</text:p>
      <text:p text:style-name="P2">O PROCURADOR-GERAL DA REPÚBLICA, no uso de suas atribuições, tendo em vista os termos da Portaria PGR nº 588, de 3 de setembro de 2003, publicada no D.O.U., Seção I, de 5 de setembro de 2003, e <text:span text:style-name="T1">o contido no Ofício nº 1785/2013/PR/RO/GABPC/FO, de 1º de maio de 2013, da Procuradoria da República no Estado de Rondônia, resolve:</text:span></text:p>
      <text:p text:style-name="P3">Art. 1º Dispensar o Procurador da República BRUNO JOSÉ SILVA NUNES das funções de Procurador Regional Eleitoral Substituto no Estado de Rondônia, em virtude de sua remoção efetivada pela <text:span text:style-name="T2">Portaria PGR nº 18, de 23 de janeiro de 2013, publicada no D.O.U., Seção II, pág. 44, de 24 de janeiro de 2013.</text:span></text:p>
      <text:p text:style-name="P2">Art. 2º Designar a Procuradora da República GISELE DIAS DE OLIVEIRA BLEGGI CUNHA para exercer, até o término do mandato do titular, em 21 de maio de 2014, as funções de Procuradora Regional Eleitoral Substituta no Estado de Rondônia.</text:p>
      <text:p text:style-name="P2">Art. 3º Designar o Procurador da República FILIPE ALBERNAZ PIRES para, como substituto eventual do Procurador Regional Eleitoral e do Procurador Regional Eleitoral Substituto, oficiar, na falta ou impedimento destes, perante o Tribunal Regional Eleitoral de Rondônia, até 21 de maio de 2014.</text:p>
      <text:p text:style-name="P2">Art. 4º Esta portaria produz efeitos a partir de 6 de maio de 2013.</text:p>
      <text:p text:style-name="P5">ROBERTO MONTEIRO GURGEL SANTOS</text:p>
      <text:p text:style-name="P5"/>
      <text:p text:style-name="P5"/>
      <text:p text:style-name="P5"/>
      <text:p text:style-name="P5"><text:a xlink:type="simple" xlink:href="http://bibliotecadigital.mpf.mp.br/xmlui/bitstream/handle/123456789/4492/DO2_2013_05_14.pdf?sequence=1"><text:span text:style-name="Strong_20_Emphasis"><text:span text:style-name="T3">Publicado no Diário Oficial da União nº 91 de 14/05/2013, seção 2, página 53.</text:span></text:span></text:a><text:a xlink:type="simple" xlink:href="http://bibliotecadigital.mpf.mp.br/xmlui/bitstream/handle/123456789/4492/DO2_2013_05_14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03T08:22:14.63</meta:creation-date>
    <meta:editing-cycles>10</meta:editing-cycles>
    <meta:editing-duration>PT01H19M40S</meta:editing-duration>
    <meta:initial-creator>pgr pgr</meta:initial-creator>
    <dc:date>2014-01-28T13:33:34.40</dc:date>
    <dc:creator>PGR PGR</dc:creator>
    <meta:printed-by>pgr pgr</meta:printed-by>
    <meta:print-date>2013-05-03T18:30:44.89</meta:print-date>
    <meta:document-statistic meta:table-count="0" meta:image-count="0" meta:object-count="0" meta:page-count="1" meta:paragraph-count="8" meta:word-count="234" meta:character-count="1364"/>
    <meta:user-defined meta:name="Info 1"/>
    <meta:user-defined meta:name="Info 2"/>
    <meta:user-defined meta:name="Info 3"/>
    <meta:user-defined meta:name="Info 4"/>
  </office:meta>
</office:document-meta>
</file>