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515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0b826" officeooo:paragraph-rsid="0010b82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color="#0000ff"/>
    </style:style>
    <style:style style:name="T3" style:family="text">
      <style:text-properties officeooo:rsid="000e9f3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/text:p>
      <text:p text:style-name="P3">PORTARIA <text:span text:style-name="T3">PR-RR</text:span> Nº<text:span text:style-name="T2"> </text:span>060 DE 02 DE DEZEMBRO DE 2008</text:p>
      <text:p text:style-name="P4"/>
      <text:p text:style-name="P4"/>
      <text:p text:style-name="P4"/>
      <text:p text:style-name="P8">A PROCURADORA-CHEFE DA PROCURADORIA DA REPÚBLICA NO ESTADO DE RORAIMA, no uso da competência que lhe foi delegada pela Portaria PGR nº 544, de 06 de outubro de 2006, resolve: </text:p>
      <text:p text:style-name="P7">Art. 1º. Dispensar a servidora <text:span text:style-name="T1">ALINE CARVALHO BOECHAT</text:span>, técnica de informática, matrícula nº 6.121-2, do encargo de substituta eventual do Coordenador de Administração, código CC-03, e designar, em seu lugar, o servidor <text:span text:style-name="T1">SIDNEY WANDERLEY DE OLIVEIRA</text:span>, técnico administrativo<text:span text:style-name="T1">, matrícula nº 8.986-9</text:span>.</text:p>
      <text:p text:style-name="P7"/>
      <text:p text:style-name="P7"/>
      <text:p text:style-name="P7"/>
      <text:p text:style-name="P7"/>
      <text:p text:style-name="P6">Andréia Rigoni Agostini</text:p>
      <text:h text:style-name="P12" text:outline-level="8">Procuradora-Chefe </text:h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6403/DOU2_2008_12_04.pdf?sequence=1">Publicado no DOU nº 236, seção 2 de 04/12/2008, p. 4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09:49:51.01</dc:date>
    <meta:printed-by>Lenival Ferreira dos Santos</meta:printed-by>
    <meta:print-date>2008-10-02T17:24:21</meta:print-date>
    <dc:language>pt-BR</dc:language>
    <meta:editing-cycles>69</meta:editing-cycles>
    <meta:editing-duration>PT12H6M3S</meta:editing-duration>
    <meta:document-statistic meta:table-count="0" meta:image-count="1" meta:object-count="0" meta:page-count="1" meta:paragraph-count="10" meta:word-count="106" meta:character-count="687" meta:non-whitespace-character-count="582"/>
    <meta:user-defined meta:name="Info 1"/>
    <meta:user-defined meta:name="Info 2"/>
    <meta:user-defined meta:name="Info 3"/>
    <meta:user-defined meta:name="Info 4"/>
  </office:meta>
</office:document-meta>
</file>