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3">PORTARIA PGR Nº 322 DE 3 DE JUNHO DE 2013</text:p>
      <text:p text:style-name="P1">O PROCURADOR-GERAL DA REPÚBLICA, no uso de suas atribuições, tendo em vista o contido no Ofício nº 8555, de 21 de maio de 2013, da Procuradoria da República no Estado de São Paulo, e no Ofício PRM/SJC nº 765/2013, de 21 de maio de 2013, da Procuradoria da República no Município de São José dos Campos/SP, resolve:</text:p>
      <text:p text:style-name="P1">Designar o Procurador da República FERNANDO LACERDA DIAS, lotado na Procuradoria da República no Município de São José dos Campos, para atuar, em conjunto com a Procuradora da República MARIA REZENDE CAPUCCI, nos autos da Ação Civil Pública nº 0000987-60.2008.403.6103, bem como nos feitos dela decorrentes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><text:a xlink:type="simple" xlink:href="http://bibliotecadigital.mpf.mp.br/xmlui/bitstream/handle/123456789/4513/DO2_2013_06_04.pdf?sequence=1"><text:span text:style-name="Strong_20_Emphasis"><text:span text:style-name="T1">Publicado no Diário Oficial da União nº 105 de 04/06/2013, seção 2, página 4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5-28T15:06:52.02</meta:creation-date>
    <meta:editing-cycles>6</meta:editing-cycles>
    <meta:editing-duration>PT00H22M16S</meta:editing-duration>
    <meta:initial-creator>pgr pgr</meta:initial-creator>
    <dc:date>2014-01-29T14:42:49.55</dc:date>
    <dc:creator>PGR PGR</dc:creator>
    <meta:document-statistic meta:table-count="0" meta:image-count="0" meta:object-count="0" meta:page-count="1" meta:paragraph-count="5" meta:word-count="131" meta:character-count="770"/>
    <meta:user-defined meta:name="Info 1"/>
    <meta:user-defined meta:name="Info 2"/>
    <meta:user-defined meta:name="Info 3"/>
    <meta:user-defined meta:name="Info 4"/>
  </office:meta>
</office:document-meta>
</file>