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6" style:family="text">
      <style:text-properties fo:background-color="transparent" style:font-name-asian="Times New Roman1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8047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27, DE 3 DE SETEMBRO DE 2015.</text:p>
      <text:p text:style-name="P10"/>
      <text:p text:style-name="P10"/>
      <text:p text:style-name="P10"/>
      <text:p text:style-name="P13">Designa o Procurador da República <text:span text:style-name="T4">Filipe Albernaz Pires</text:span> para atuar, no período de 8 a 11 de setembro, em substituição ao titular do 1º Ofício da PRM/PATOS.</text:p>
      <text:p text:style-name="P14"/>
      <text:p text:style-name="P15"/>
      <text:p text:style-name="P14"/>
      <text:p text:style-name="P12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<text:span text:style-name="T3">Art. 1º. <text:s/></text:span><text:span text:style-name="T1">Designar o Procurador da República Filipe Albernaz Pires para atuar, no período de 8 a 11 </text:span><text:span text:style-name="T7">setembro de 2015</text:span><text:span text:style-name="T1">, em substituição, no </text:span><text:span text:style-name="T7">1º Ofício da PRM de Patos/PB, titularizado pelo Procurador da República João Raphael Lima, em razão <text:s/>da desoneração do <text:s/>referido titular do Ofício para auxiliar Procurador Regional da República, conforme Portaria PGR/MPF N.º 546/2015.</text:span></text:p>
      <text:p text:style-name="P11"/>
      <text:p text:style-name="P5"/>
      <text:p text:style-name="P5"/>
      <text:p text:style-name="P6">RODOLFO ALVES SILVA <text:s text:c="3"/></text:p>
      <text:p text:style-name="P6"/>
      <text:p text:style-name="P16"><text:a xlink:type="simple" xlink:href="http://bibliotecadigital.mpf.mp.br/bdmpf/bitstream/handle/123456789/43828/DMPF_ADM_10092015.pdf?sequence=1&amp;isAllowed=y">publicado no DMPF-e, Brasília DF, 25 out. 2015. caderno administrativo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02M43S</meta:editing-duration>
    <meta:editing-cycles>48</meta:editing-cycles>
    <meta:generator>BrOffice.org/3.2$Win32 OpenOffice.org_project/320m18$Build-9502</meta:generator>
    <meta:print-date>2015-03-12T18:15:09.96</meta:print-date>
    <dc:date>2015-11-18T12:10:05.31</dc:date>
    <dc:creator>PGR PGR</dc:creator>
    <meta:document-statistic meta:table-count="0" meta:image-count="1" meta:object-count="0" meta:page-count="1" meta:paragraph-count="9" meta:word-count="184" meta:character-count="1200"/>
  </office:meta>
</office:document-meta>
</file>