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cm" fo:margin-left="-0.651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4.099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1.401cm"/>
    </style:style>
    <style:style style:name="Tabela1.H" style:family="table-column">
      <style:table-column-properties style:column-width="3.505cm"/>
    </style:style>
    <style:style style:name="Tabela1.I" style:family="table-column">
      <style:table-column-properties style:column-width="1.397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49cm" fo:border="0.05pt solid #000000" style:writing-mode="lr-tb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6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7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P1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use-window-font-color="true" fo:font-size="8pt" fo:language="pt" fo:country="BR" fo:font-style="italic" fo:font-weight="bold" officeooo:rsid="00395137" officeooo:paragraph-rsid="0041d7f6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6c5ab" officeooo:paragraph-rsid="00b42e08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b5484f" officeooo:paragraph-rsid="00b5484f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af1ed" officeooo:paragraph-rsid="00baf1ed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" style:family="paragraph" style:parent-style-name="Table_20_Contents_20__28_user_29_">
      <style:paragraph-properties fo:text-align="center" style:justify-single-word="false" fo:orphans="2" fo:widows="2" fo:hyphenation-ladder-count="no-limit" style:text-autospace="non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ce35a" officeooo:paragraph-rsid="00bce35a" fo:background-color="transparent" style:font-name-asian="39ufa" style:font-size-asian="8pt" style:language-asian="pt" style:country-asian="BR" style:font-style-asian="normal" style:font-weight-asian="normal" style:font-name-complex="39ufa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text-properties officeooo:paragraph-rsid="007ef38d"/>
    </style:style>
    <style:style style:name="P7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6c5ab" officeooo:paragraph-rsid="00b42e08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text-properties officeooo:paragraph-rsid="00bf6444"/>
    </style:style>
    <style:style style:name="P10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style:use-window-font-color="true" style:font-name="Times New Roman" fo:font-size="8pt" fo:font-style="normal" style:text-underline-style="none" fo:font-weight="normal" officeooo:rsid="0076907e" officeooo:paragraph-rsid="00bf6444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2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style:use-window-font-color="true" style:font-name="Times New Roman" fo:font-size="8pt" fo:font-style="normal" fo:font-weight="normal" officeooo:rsid="0076907e" officeooo:paragraph-rsid="00bf6444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style:use-window-font-color="true" style:font-name="Times New Roman" fo:font-size="8pt" fo:language="pt" fo:country="BR" fo:font-style="normal" style:text-underline-style="none" fo:font-weight="normal" officeooo:rsid="0085f192" officeooo:paragraph-rsid="00bf6444" fo:background-color="transparent" style:font-name-asian="Arial1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8aaa57" officeooo:paragraph-rsid="00bf6444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76907e" officeooo:paragraph-rsid="00bf6444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 style:line-break="normal" style:snap-to-layout-grid="false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29be1" officeooo:paragraph-rsid="00c29be1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 style:line-break="normal" style:snap-to-layout-grid="false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8015e7" officeooo:paragraph-rsid="00bf6444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c44471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WW-Recuo_20_de_20_corpo_20_de_20_texto_20_2">
      <style:paragraph-properties fo:margin-left="0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Times New Roman" fo:font-size="8pt" fo:language="pt" fo:country="BR" fo:font-style="normal" style:text-underline-style="none" fo:font-weight="normal" officeooo:rsid="0085f192" officeooo:paragraph-rsid="00c29be1" fo:background-color="transparent" style:font-name-asian="Arial1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76907e" officeooo:paragraph-rsid="00bf6444" fo:background-color="transparent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font-size="6pt" fo:font-style="italic" fo:background-color="transparent" style:font-size-asian="6pt" style:font-style-asian="italic" style:font-size-complex="6pt" style:font-style-complex="italic"/>
    </style:style>
    <style:style style:name="P22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76907e" officeooo:paragraph-rsid="00bf6444" fo:background-color="transparent" style:font-name-asian="Times New Roman1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8b50a0" officeooo:paragraph-rsid="00bf6444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76907e" officeooo:paragraph-rsid="00bf6444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fo:font-weight="normal" officeooo:rsid="00c29be1" officeooo:paragraph-rsid="00c29be1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fo:font-weight="normal" officeooo:rsid="007ef38d" officeooo:paragraph-rsid="00bf6444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paragraph-rsid="00c272a7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paragraph-rsid="00bf6444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272a7" officeooo:paragraph-rsid="00c272a7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21839" officeooo:paragraph-rsid="00c21839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29be1" officeooo:paragraph-rsid="00c29be1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76907e" officeooo:paragraph-rsid="00bf6444" fo:background-color="transparent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Table_20_Contents">
      <style:paragraph-properties fo:margin-top="0.22cm" fo:margin-bottom="0cm" loext:contextual-spacing="false"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c272a7" officeooo:paragraph-rsid="00c272a7" style:letter-kerning="false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Table_20_Contents">
      <style:paragraph-properties fo:margin-top="0.22cm" fo:margin-bottom="0cm" loext:contextual-spacing="false"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c019d4" officeooo:paragraph-rsid="00c019d4" style:letter-kerning="false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Table_20_Contents">
      <style:paragraph-properties fo:margin-top="0.22cm" fo:margin-bottom="0cm" loext:contextual-spacing="false"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c29be1" officeooo:paragraph-rsid="00c29be1" style:letter-kerning="false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6" style:family="paragraph" style:parent-style-name="Table_20_Contents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64926f" officeooo:paragraph-rsid="00baf1ed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7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7ef38d" fo:background-color="transparent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38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rsid="0045fbdb" officeooo:paragraph-rsid="007ef38d" fo:background-color="transparent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39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weight="bold" officeooo:rsid="00b7288a" officeooo:paragraph-rsid="00b7288a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40" style:family="paragraph" style:parent-style-name="Footer" style:list-style-name="WW8Num2">
      <style:paragraph-properties fo:text-align="center" style:justify-single-word="false"/>
      <style:text-properties style:use-window-font-color="true" fo:font-size="12pt" fo:language="pt" fo:country="BR" fo:font-weight="normal" officeooo:rsid="00b7288a" officeooo:paragraph-rsid="00c4447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Footer">
      <style:paragraph-properties fo:text-align="center" style:justify-single-word="false"/>
      <style:text-properties style:use-window-font-color="true" fo:font-size="12pt" fo:language="pt" fo:country="BR" fo:font-weight="normal" officeooo:rsid="00b7288a" officeooo:paragraph-rsid="00c4447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officeooo:rsid="00c21839"/>
    </style:style>
    <style:style style:name="T2" style:family="text">
      <style:text-properties officeooo:rsid="00bf6444"/>
    </style:style>
    <style:style style:name="T3" style:family="text">
      <style:text-properties officeooo:rsid="0042ebc1" fo:background-color="#ffffff" loext:char-shading-value="0"/>
    </style:style>
    <style:style style:name="T4" style:family="text">
      <style:text-properties officeooo:rsid="004c434c"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7288a" style:font-weight-asian="normal" style:font-weight-complex="normal"/>
    </style:style>
    <style:style style:name="T7" style:family="text">
      <style:text-properties fo:font-weight="normal" officeooo:rsid="00951c96" style:font-weight-asian="normal" style:font-weight-complex="normal"/>
    </style:style>
    <style:style style:name="T8" style:family="text">
      <style:text-properties officeooo:rsid="0084e79a" style:font-name-asian="39ufa" style:language-asian="pt" style:country-asian="BR" style:font-name-complex="39ufa"/>
    </style:style>
    <style:style style:name="T9" style:family="text">
      <style:text-properties officeooo:rsid="00790c47" style:font-name-asian="39ufa" style:language-asian="pt" style:country-asian="BR" style:font-name-complex="39ufa"/>
    </style:style>
    <style:style style:name="T10" style:family="text">
      <style:text-properties officeooo:rsid="007e6e0d" style:font-name-asian="39ufa" style:language-asian="pt" style:country-asian="BR" style:font-name-complex="39ufa"/>
    </style:style>
    <style:style style:name="T11" style:family="text">
      <style:text-properties officeooo:rsid="00790c47" style:font-name-asian="Arial1" style:font-name-complex="Arial1"/>
    </style:style>
    <style:style style:name="T12" style:family="text">
      <style:text-properties officeooo:rsid="0006e164" style:font-name-asian="Arial1" style:font-name-complex="Arial1"/>
    </style:style>
    <style:style style:name="T13" style:family="text">
      <style:text-properties officeooo:rsid="0084e79a"/>
    </style:style>
    <style:style style:name="T14" style:family="text">
      <style:text-properties style:text-outline="false" style:text-line-through-style="none" style:text-line-through-type="none" fo:text-shadow="none" style:letter-kerning="true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text-shadow="none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officeooo:rsid="00c29be1" style:text-emphasize="none" style:text-overline-style="none" style:text-overline-color="font-color"/>
    </style:style>
    <style:style style:name="T17" style:family="text">
      <style:text-properties officeooo:rsid="00c44471"/>
    </style:style>
    <style:style style:name="T18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9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0" style:family="text">
      <style:text-properties fo:color="#000080" style:font-name="Times New Roman" fo:font-size="12pt" style:text-underline-style="solid" style:text-underline-width="auto" style:text-underline-color="font-color" officeooo:rsid="001e47a4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1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2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37">CONTRA-TO</text:p>
          </table:table-cell>
          <table:table-cell table:style-name="Tabela1.A1" table:number-rows-spanned="2" office:value-type="string">
            <text:p text:style-name="P37">EMPRESA</text:p>
          </table:table-cell>
          <table:table-cell table:style-name="Tabela1.A1" table:number-rows-spanned="2" office:value-type="string">
            <text:p text:style-name="P37">OBJETO</text:p>
          </table:table-cell>
          <table:table-cell table:style-name="Tabela1.A1" table:number-columns-spanned="3" office:value-type="string">
            <text:p text:style-name="P38">FISCAL TÉCNICO E ADMINISTRATIVO</text:p>
          </table:table-cell>
          <table:covered-table-cell/>
          <table:covered-table-cell/>
          <table:table-cell table:style-name="Tabela1.G1" table:number-columns-spanned="3" office:value-type="string">
            <text:p text:style-name="P37">SUBSTITUT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21">NOME</text:p>
          </table:table-cell>
          <table:table-cell table:style-name="Tabela1.E2" office:value-type="string">
            <text:p text:style-name="P21">CARGO</text:p>
          </table:table-cell>
          <table:table-cell table:style-name="Tabela1.E2" office:value-type="string">
            <text:p text:style-name="P21">MAT.</text:p>
          </table:table-cell>
          <table:table-cell table:style-name="Tabela1.D2" office:value-type="string">
            <text:p text:style-name="P21">NOME</text:p>
          </table:table-cell>
          <table:table-cell table:style-name="Tabela1.E2" office:value-type="string">
            <text:p text:style-name="P21">CARGO</text:p>
          </table:table-cell>
          <table:table-cell table:style-name="Tabela1.I2" office:value-type="string">
            <text:p text:style-name="P21">MAT.</text:p>
          </table:table-cell>
        </table:table-row>
        <table:table-row>
          <table:table-cell table:style-name="Tabela1.A3" office:value-type="float" office:value="0">
            <text:p text:style-name="P23">15/2012</text:p>
          </table:table-cell>
          <table:table-cell table:style-name="Tabela1.D2" office:value-type="string">
            <text:p text:style-name="P14">CAIXA ECONÔMICA FEDERAL</text:p>
          </table:table-cell>
          <table:table-cell table:style-name="Tabela1.D2" office:value-type="string">
            <text:p text:style-name="P11">Cessão de uso de espaço físico para instalação de terminal de autoatendimento eletrônico</text:p>
          </table:table-cell>
          <table:table-cell table:style-name="Tabela1.D2" office:value-type="string">
            <text:p text:style-name="P30">Flávia Barros Moreira</text:p>
          </table:table-cell>
          <table:table-cell table:style-name="Tabela1.E2" office:value-type="string">
            <text:p text:style-name="P28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34">2<text:span text:style-name="T1">9.197</text:span></text:p>
          </table:table-cell>
          <table:table-cell table:style-name="Tabela1.D2" office:value-type="string">
            <text:p text:style-name="P32">Mariana Araújo Viana</text:p>
          </table:table-cell>
          <table:table-cell table:style-name="Tabela1.E2" office:value-type="string">
            <text:p text:style-name="P20">Técnico do MPU/Apoio Técnico – Administrativo/ Edificação</text:p>
          </table:table-cell>
          <table:table-cell table:style-name="Tabela1.I2" office:value-type="string">
            <text:p text:style-name="P22">22.653</text:p>
          </table:table-cell>
        </table:table-row>
        <table:table-row>
          <table:table-cell table:style-name="Tabela1.A4" office:value-type="float" office:value="0">
            <text:p text:style-name="P24">03/2016</text:p>
          </table:table-cell>
          <table:table-cell table:style-name="Tabela1.D2" office:value-type="string">
            <text:p text:style-name="P15">BANCO SANTANDER (BRASIL) S.A.</text:p>
          </table:table-cell>
          <table:table-cell table:style-name="Tabela1.D2" office:value-type="string">
            <text:p text:style-name="P12">Cessão de uso de espaço físico para instalação de terminal de autoatendimento eletrônico</text:p>
          </table:table-cell>
          <table:table-cell table:style-name="Tabela1.D2" office:value-type="string">
            <text:p text:style-name="P30">Flávia Barros Moreira</text:p>
          </table:table-cell>
          <table:table-cell table:style-name="Tabela1.E2" office:value-type="string">
            <text:p text:style-name="P28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34">2<text:span text:style-name="T1">9.197</text:span></text:p>
          </table:table-cell>
          <table:table-cell table:style-name="Tabela1.D2" office:value-type="string">
            <text:p text:style-name="P32">Mariana Araújo Viana</text:p>
          </table:table-cell>
          <table:table-cell table:style-name="Tabela1.E2" office:value-type="string">
            <text:p text:style-name="P20">Técnico do MPU/Apoio Técnico – Administrativo/ Edificação</text:p>
          </table:table-cell>
          <table:table-cell table:style-name="Tabela1.I2" office:value-type="string">
            <text:p text:style-name="P22">22.653</text:p>
          </table:table-cell>
        </table:table-row>
        <table:table-row>
          <table:table-cell table:style-name="Tabela1.A5" office:value-type="float" office:value="0">
            <text:p text:style-name="P3">04/2016</text:p>
          </table:table-cell>
          <table:table-cell table:style-name="Tabela1.D2" office:value-type="string">
            <text:p text:style-name="P2">CRYSTAL ALIMENTAÇÃO LTDA – ME</text:p>
          </table:table-cell>
          <table:table-cell table:style-name="Tabela1.D2" office:value-type="string">
            <text:p text:style-name="P7">Cessão de uso onerosa para fins de <text:s/>exploração comercial dos serviços de lanchonete e restaurante</text:p>
          </table:table-cell>
          <table:table-cell table:style-name="Tabela1.D2" office:value-type="string">
            <text:p text:style-name="P30">Flávia Barros Moreira</text:p>
          </table:table-cell>
          <table:table-cell table:style-name="Tabela1.E2" office:value-type="string">
            <text:p text:style-name="P28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34">2<text:span text:style-name="T1">9.197</text:span></text:p>
          </table:table-cell>
          <table:table-cell table:style-name="Tabela1.D2" office:value-type="string">
            <text:p text:style-name="P4">Adriana Van Doornik Dutra Nunes</text:p>
          </table:table-cell>
          <table:table-cell table:style-name="Tabela1.E2" office:value-type="string">
            <text:p text:style-name="P36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I2" office:value-type="string">
            <text:p text:style-name="P5">11.877</text:p>
          </table:table-cell>
        </table:table-row>
        <table:table-row>
          <table:table-cell table:style-name="Tabela1.A6" office:value-type="float" office:value="0">
            <text:p text:style-name="P25">14/2016</text:p>
          </table:table-cell>
          <table:table-cell table:style-name="Tabela1.D2" office:value-type="string">
            <text:p text:style-name="P16">PRIME CONSULTORIA E SERVIÇOS ESPECIALIZADOS LTDA</text:p>
          </table:table-cell>
          <table:table-cell table:style-name="Tabela1.D2" office:value-type="string">
            <text:p text:style-name="P19"><text:span text:style-name="T15">Prestação de serviços de gerenciamento e manutenção do </text:span><text:span text:style-name="T16">b</text:span><text:span text:style-name="T15">erçário</text:span><text:span text:style-name="T14"> da PRR1</text:span></text:p>
          </table:table-cell>
          <table:table-cell table:style-name="Tabela1.D2" office:value-type="string">
            <text:p text:style-name="P31">Isabela Bernardes de Andrade</text:p>
          </table:table-cell>
          <table:table-cell table:style-name="Tabela1.E2" office:value-type="string">
            <text:p text:style-name="P27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35">23.003</text:p>
          </table:table-cell>
          <table:table-cell table:style-name="Tabela1.D2" office:value-type="string">
            <text:p text:style-name="P29">Luccas Gil Silva Maciel Martins</text:p>
          </table:table-cell>
          <table:table-cell table:style-name="Tabela1.E2" office:value-type="string">
            <text:p text:style-name="P27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I2" office:value-type="string">
            <text:p text:style-name="P33">28.966</text:p>
          </table:table-cell>
        </table:table-row>
        <table:table-row>
          <table:table-cell table:style-name="Tabela1.A7" office:value-type="float" office:value="0">
            <text:p text:style-name="P26">1<text:span text:style-name="T13">6</text:span>/2016</text:p>
          </table:table-cell>
          <table:table-cell table:style-name="Tabela1.D2" office:value-type="string">
            <text:p text:style-name="P17"><text:span text:style-name="T13">BANCO DO BRASIL</text:span> S.A.</text:p>
          </table:table-cell>
          <table:table-cell table:style-name="Tabela1.D2" office:value-type="string">
            <text:p text:style-name="P13">Cessão de uso de espaço físico para instalação de terminal de autoatendimento eletrônico</text:p>
          </table:table-cell>
          <table:table-cell table:style-name="Tabela1.D2" office:value-type="string">
            <text:p text:style-name="P30">Flávia Barros Moreira</text:p>
          </table:table-cell>
          <table:table-cell table:style-name="Tabela1.E2" office:value-type="string">
            <text:p text:style-name="P28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34">2<text:span text:style-name="T1">9.197</text:span></text:p>
          </table:table-cell>
          <table:table-cell table:style-name="Tabela1.D2" office:value-type="string">
            <text:p text:style-name="P32">Mariana Araújo Viana</text:p>
          </table:table-cell>
          <table:table-cell table:style-name="Tabela1.E2" office:value-type="string">
            <text:p text:style-name="P20">Técnico do MPU/Apoio Técnico – Administrativo/ Edificação</text:p>
          </table:table-cell>
          <table:table-cell table:style-name="Tabela1.I2" office:value-type="string">
            <text:p text:style-name="P22">22.653</text:p>
          </table:table-cell>
        </table:table-row>
      </table:table>
      <text:p text:style-name="P6"/>
      <text:p text:style-name="P9"/>
      <text:p text:style-name="P9"/>
      <text:p text:style-name="P9"/>
      <text:list xml:id="list2818356218120893599" text:style-name="WW8Num2">
        <text:list-item>
          <text:p text:style-name="P40">CLÁUDIA DE FÁTIMA ROQUE</text:p>
        </text:list-item>
      </text:list>
      <text:p text:style-name="P41"/>
      <text:p text:style-name="P41"/>
      <text:p text:style-name="P18">Este texto não substitui o 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8">pu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9">blicad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8">o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9"> no DMPF-e, Brasília, DF, 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0">26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9"> 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1">jun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9">. 201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2">7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9">. Caderno Administrativo, p. 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0">32-33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1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.199cm" fo:margin-right="-0.409cm" fo:margin-top="0.423cm" fo:margin-bottom="0.212cm" loext:contextual-spacing="false" fo:text-align="center" style:justify-single-word="false" fo:text-indent="0.051cm" style:auto-text-indent="false" fo:keep-with-next="always">
        <style:tab-stops>
          <style:tab-stop style:position="17.803cm"/>
        </style:tab-stops>
      </style:paragraph-properties>
      <style:text-properties style:font-name="Arial" fo:font-family="Arial" style:font-family-generic="swiss" style:font-pitch="variable" fo:font-size="12pt" fo:font-weight="bold" style:font-name-asian="Lucida Sans Unicode1" style:font-family-asian="'Lucida Sans Unicode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Corpo_20_de_20_texto_20_2" style:display-name="Corpo de tex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abeçalho_20_de_20_contrato" style:display-name="Cabeçalho de contrato" style:family="paragraph" style:parent-style-name="Standard">
      <style:paragraph-properties fo:margin-left="7.04cm" fo:margin-right="0cm" fo:margin-top="0.423cm" fo:margin-bottom="0cm" loext:contextual-spacing="false" style:line-height-at-least="0.494cm" fo:text-align="justify" style:justify-single-word="false" fo:text-indent="0cm" style:auto-text-indent="false"/>
      <style:text-properties style:use-window-font-color="true" fo:font-size="12pt" fo:language="pt" fo:country="BR" fo:font-style="italic" fo:font-weight="bold" style:font-name-asian="Lucida Sans Unicode" style:font-family-asian="'Lucida Sans Unicode'" style:font-pitch-asian="variable" style:font-size-asian="12pt" style:language-asian="zxx" style:country-asian="none" style:font-style-asian="italic" style:font-weight-asian="bold" style:font-name-complex="Tahoma" style:font-family-complex="Tahoma" style:font-pitch-complex="variable" style:font-size-complex="12pt" style:language-complex="zxx" style:country-complex="none"/>
    </style:style>
    <style:style style:name="Table_20_Contents_20__28_user_29_" style:display-name="Table Contents (user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MP2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weight="bold" officeooo:rsid="00b7288a" officeooo:paragraph-rsid="00b7288a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P3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use-window-font-color="true" fo:font-size="8pt" fo:language="pt" fo:country="BR" fo:font-style="italic" fo:font-weight="bold" officeooo:rsid="00395137" officeooo:paragraph-rsid="0041d7f6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MT1" style:family="text">
      <style:text-properties officeooo:rsid="00c44471"/>
    </style:style>
    <style:style style:name="MT2" style:family="text">
      <style:text-properties officeooo:rsid="00c21839"/>
    </style:style>
    <style:style style:name="MT3" style:family="text">
      <style:text-properties officeooo:rsid="00bf6444"/>
    </style:style>
    <style:style style:name="MT4" style:family="text">
      <style:text-properties officeooo:rsid="0042ebc1" fo:background-color="#ffffff" loext:char-shading-value="0"/>
    </style:style>
    <style:style style:name="MT5" style:family="text">
      <style:text-properties officeooo:rsid="004c434c" fo:background-color="#ffffff" loext:char-shading-value="0"/>
    </style:style>
    <style:style style:name="MT6" style:family="text">
      <style:text-properties fo:font-weight="normal" officeooo:rsid="00951c96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1.083cm" fo:margin-bottom="0.50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27cm" fo:margin-left="0cm" fo:margin-right="0cm" fo:margin-bottom="1.935cm" style:dynamic-spacing="true"/>
      </style:header-style>
      <style:footer-style>
        <style:header-footer-properties svg:height="2.764cm" fo:margin-left="0cm" fo:margin-right="0cm" fo:margin-top="1.7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EXO À PORTARIA S<text:span text:style-name="MT1">R</text:span>/PRR1 Nº <text:span text:style-name="MT2">13</text:span>, DE <text:span text:style-name="MT3">22 de junho de 2017</text:span></text:p>
        <text:p text:style-name="MP1">RELAÇÃO DE <text:span text:style-name="MT4">FISCAIS </text:span><text:span text:style-name="MT5">TÉCNICOS E ADMINISTRATIVOS</text:span></text:p>
        <text:p text:style-name="MP1"><text:span text:style-name="MT5"/></text:p>
        <text:p text:style-name="MP1"><text:span text:style-name="MT5"/></text:p>
        <text:p text:style-name="MP1"><text:span text:style-name="MT5"/></text:p>
      </style:header>
      <style:footer>
        <text:list xml:id="list2818356218120893599" text:style-name="WW8Num2">
          <text:list-item>
            <text:p text:style-name="MP2"/>
          </text:list-item>
        </text:list>
        <text:p text:style-name="MP3"><text:span text:style-name="MT6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ORTARIA N</dc:title>
    <dc:date>2017-06-27T16:00:09.546000000</dc:date>
    <meta:print-date>2017-02-22T13:18:56.856000000</meta:print-date>
    <dc:language>pt-BR</dc:language>
    <meta:editing-cycles>467</meta:editing-cycles>
    <meta:editing-duration>P2DT6H55M30S</meta:editing-duration>
    <meta:document-statistic meta:table-count="1" meta:image-count="0" meta:object-count="0" meta:page-count="1" meta:paragraph-count="60" meta:word-count="242" meta:character-count="1737" meta:non-whitespace-character-count="1550"/>
    <meta:user-defined meta:name="Info 1"/>
    <meta:user-defined meta:name="Info 2"/>
    <meta:user-defined meta:name="Info 3"/>
    <meta:user-defined meta:name="Info 4"/>
  </office:meta>
</office:document-meta>
</file>