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R-MG-00021456/2013 </text:p>
      <text:p text:style-name="P6"/>
      <text:p text:style-name="P7"/>
      <text:p text:style-name="P3"><text:span text:style-name="T1"><text:tab/> <text:s text:c="5"/></text:span><text:span text:style-name="T3"><text:s/><text:tab/></text:span><text:span text:style-name="T5">Portaria nº 223, de 09 de maio de 2013.</text:span></text:p>
      <text:p text:style-name="P9"><text:tab/><text:tab/><text:tab/><text:tab/></text:p>
      <text:p text:style-name="P9"/>
      <text:p text:style-name="P4"><text:span text:style-name="T4"><text:tab/><text:tab/>O PROCURADOR-CHEFE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3"><text:s/></text:p>
      <text:p text:style-name="P14"><text:span text:style-name="T7"><text:tab/>Designar a Procurador da República em Minas Gerais, </text:span><text:span text:style-name="T8">Dr. Carlos Henrique Dumont Silva</text:span><text:span text:style-name="T7">, para acompanhar os trabalhos referentes à Inspeção na 27ª Vara Federal de Belo Horizonte, no período de 17/06 a 21/06.</text:span></text:p>
      <text:p text:style-name="P15"/>
      <text:p text:style-name="P16"/>
      <text:p text:style-name="P16"/>
      <text:p text:style-name="P17"/>
      <text:h text:style-name="P1" text:outline-level="1">DANIELA BATISTA RIBEIRO</text:h>
      <text:p text:style-name="P18">Procurador-Chefe Substitu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a xlink:type="simple" xlink:href="http://bibliotecadigital.mpf.mp.br/xmlui/bitstream/handle/123456789/49983/DMPF-EXTRAJUDICIAL-2013-05-15.pdf?sequence=1">Publicado no DMPF-e Extrajudicial n. 50 de 16/05/2013, p. 14.</text:a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43:45.95</dc:date>
    <meta:print-date>2013-04-23T14:31:00</meta:print-date>
    <meta:editing-cycles>9</meta:editing-cycles>
    <meta:editing-duration>PT574H12M5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2" meta:character-count="772"/>
  </office:meta>
</office:document-meta>
</file>