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58cm" fo:margin-left="-0.132cm" table:align="left" style:writing-mode="lr-tb"/>
    </style:style>
    <style:style style:name="Tabela1.A" style:family="table-column">
      <style:table-column-properties style:column-width="3.969cm"/>
    </style:style>
    <style:style style:name="Tabela1.B" style:family="table-column">
      <style:table-column-properties style:column-width="12.689cm"/>
    </style:style>
    <style:style style:name="Tabela1.1" style:family="table-row">
      <style:table-row-properties style:row-height="0.661cm" style:keep-together="true" fo:keep-together="auto"/>
    </style:style>
    <style:style style:name="Tabela1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middle" fo:padding="0.049cm" fo:border="0.1pt solid #000000" style:writing-mode="lr-tb"/>
    </style:style>
    <style:style style:name="Tabela1.2" style:family="table-row">
      <style:table-row-properties style:row-height="0.487cm" style:keep-together="true" fo:keep-together="auto"/>
    </style:style>
    <style:style style:name="Tabela1.B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4" style:family="table-row">
      <style:table-row-properties style:keep-together="true" fo:keep-together="auto"/>
    </style:style>
    <style:style style:name="Tabela1.5" style:family="table-row">
      <style:table-row-properties style:row-height="0.80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use-window-font-color="true" style:font-name="Verdana" fo:font-size="9pt" fo:language="pt" fo:country="BR" fo:font-weight="normal" fo:background-color="transparent" style:font-size-asian="9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use-window-font-color="true" style:font-name="Verdana" fo:font-size="9pt" fo:language="pt" fo:country="BR" fo:font-weight="normal" style:font-size-asian="9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8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.212cm" fo:text-align="justify" style:justify-single-word="false" fo:text-indent="2.256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.212cm" fo:text-align="justify" style:justify-single-word="false" fo:text-indent="2.223cm" style:auto-text-indent="false"/>
    </style:style>
    <style:style style:name="P11" style:family="paragraph" style:parent-style-name="Standard">
      <style:paragraph-properties fo:margin-left="0cm" fo:margin-right="0cm" fo:margin-top="0cm" fo:margin-bottom="0.212cm" fo:text-align="justify" style:justify-single-word="false" fo:text-indent="2.223cm" style:auto-text-indent="false"/>
      <style:text-properties style:use-window-font-color="true" style:font-name="Verdana" fo:font-size="10pt" fo:language="pt" fo:country="BR" fo:background-color="transparent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style:use-window-font-color="true" style:font-name="Verdana" fo:font-size="9pt" fo:language="pt" fo:country="BR" fo:font-weight="normal" style:font-size-asian="9pt" style:language-asian="zxx" style:country-asian="none" style:font-weight-asian="normal" style:font-name-complex="Verdana" style:font-size-complex="10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style:use-window-font-color="true" style:font-name="Verdana" fo:font-size="9pt" fo:language="pt" fo:country="BR" fo:font-weight="normal" fo:background-color="transparent" style:font-size-asian="9pt" style:language-asian="zxx" style:country-asian="none" style:font-weight-asian="normal" style:font-name-complex="Verdana" style:font-size-complex="10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8" style:family="paragraph" style:parent-style-name="Text_20_body_20_indent">
      <style:paragraph-properties fo:margin-left="0cm" fo:margin-right="0cm" fo:margin-top="0cm" fo:margin-bottom="0cm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Text_20_body_20_indent">
      <style:paragraph-properties fo:margin-left="0cm" fo:margin-right="0cm" fo:margin-top="0cm" fo:margin-bottom="0cm" fo:line-height="150%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zxx" style:country-complex="none"/>
    </style:style>
    <style:style style:name="P21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22" style:family="paragraph" style:parent-style-name="WW-Legenda11111111111111111111111111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9pt" fo:language="pt" fo:country="BR" fo:font-weight="normal" style:font-name-asian="Times New Roman" style:font-size-asian="9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9pt" fo:language="pt" fo:country="BR" fo:font-weight="normal" style:font-size-asian="9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9pt" fo:language="pt" fo:country="BR" fo:font-weight="normal" style:font-name-asian="Verdana" style:font-size-asian="9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9pt" fo:language="pt" fo:country="BR" fo:font-weight="normal" fo:background-color="transparent" style:font-name-asian="Times New Roman" style:font-size-asian="9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font-name-asian="Times New Roman"/>
    </style:style>
    <style:style style:name="T16" style:family="text">
      <style:text-properties style:font-name-asian="Verdana"/>
    </style:style>
    <style:style style:name="T17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22"><text:bookmark-end text:name="DDE_LINK1"/><text:span text:style-name="T15">MINISTÉRIO</text:span><text:span text:style-name="T16"> </text:span>PÚBLICO<text:span text:style-name="T16"> </text:span>FEDERAL</text:p>
      <text:p text:style-name="P1"><text:span text:style-name="T15">PROCURADORIA</text:span><text:span text:style-name="T16"> </text:span>DA<text:span text:style-name="T16"> </text:span>REPÚBLICA<text:span text:style-name="T16"> </text:span>EM<text:span text:style-name="T16"> </text:span>PERNAMBUCO</text:p>
      <text:list xml:id="list36484575" text:style-name="WW8Num2">
        <text:list-item>
          <text:h text:style-name="P17" text:outline-level="1"><text:span text:style-name="T4"><text:s text:c="4"/></text:span><text:span text:style-name="T5">PORTARIA</text:span><text:span text:style-name="T7"> </text:span><text:span text:style-name="T6">MPF/PRPE/C.</text:span><text:span text:style-name="T7"> </text:span><text:span text:style-name="T6">Adm./008,</text:span><text:span text:style-name="T7"> </text:span><text:span text:style-name="T6">DE</text:span><text:span text:style-name="T7"> </text:span><text:span text:style-name="T6">17</text:span><text:span text:style-name="T7"> </text:span><text:span text:style-name="T6">DE</text:span><text:span text:style-name="T7"> </text:span><text:span text:style-name="T6">JANEIRO</text:span><text:span text:style-name="T7"> </text:span><text:span text:style-name="T6">DE</text:span><text:span text:style-name="T7"> </text:span><text:span text:style-name="T6">2014</text:span></text:h>
        </text:list-item>
      </text:list>
      <text:p text:style-name="P7"><text:span text:style-name="T5">O</text:span><text:span text:style-name="T7"> </text:span><text:span text:style-name="T6">CHEFE</text:span><text:span text:style-name="T7"> </text:span><text:span text:style-name="T6">ADMINISTRATIVO</text:span><text:span text:style-name="T7"> </text:span><text:span text:style-name="T6">DA</text:span><text:span text:style-name="T7"> </text:span><text:span text:style-name="T6">PROCURADORIA</text:span><text:span text:style-name="T7"> </text:span><text:span text:style-name="T6">DA</text:span><text:span text:style-name="T7"> </text:span><text:span text:style-name="T6">REPÚBLICA</text:span><text:span text:style-name="T7"> </text:span><text:span text:style-name="T6">EM</text:span><text:span text:style-name="T7"> </text:span><text:span text:style-name="T6">PERNAMBUCO</text:span><text:span text:style-name="T8">,</text:span><text:span text:style-name="T7"> </text:span><text:span text:style-name="T8">no</text:span><text:span text:style-name="T10"> </text:span><text:span text:style-name="T9">uso</text:span><text:span text:style-name="T10"> </text:span><text:span text:style-name="T9">de</text:span><text:span text:style-name="T10"> </text:span><text:span text:style-name="T9">suas</text:span><text:span text:style-name="T10"> </text:span><text:span text:style-name="T9">atribuições,</text:span><text:span text:style-name="T10"> </text:span><text:span text:style-name="T9">instituídas</text:span><text:span text:style-name="T10"> </text:span><text:span text:style-name="T9">pelo</text:span><text:span text:style-name="T10"> </text:span><text:span text:style-name="T9">artigo</text:span><text:span text:style-name="T10"> </text:span><text:span text:style-name="T9">50,</text:span><text:span text:style-name="T10"> </text:span><text:span text:style-name="T9">inciso</text:span><text:span text:style-name="T10"> </text:span><text:span text:style-name="T9">II,</text:span><text:span text:style-name="T10"> </text:span><text:span text:style-name="T9">da</text:span><text:span text:style-name="T10"> </text:span><text:span text:style-name="T9">Lei</text:span><text:span text:style-name="T10"> </text:span><text:span text:style-name="T9">Complementar</text:span><text:span text:style-name="T10"> </text:span><text:span text:style-name="T9">n.º</text:span><text:span text:style-name="T10"> </text:span><text:span text:style-name="T9">75/93</text:span><text:span text:style-name="T10"> </text:span><text:span text:style-name="T9">e</text:span><text:span text:style-name="T10"> </text:span><text:span text:style-name="T9">pelo</text:span><text:span text:style-name="T10"> </text:span><text:span text:style-name="T9">artigo</text:span><text:span text:style-name="T10"> </text:span><text:span text:style-name="T9">106</text:span><text:span text:style-name="T10"> </text:span><text:span text:style-name="T9">da</text:span><text:span text:style-name="T10"> </text:span><text:span text:style-name="T9">Portaria</text:span><text:span text:style-name="T10"> </text:span><text:span text:style-name="T9">PGR</text:span><text:span text:style-name="T10"> </text:span><text:span text:style-name="T9">n.º</text:span><text:span text:style-name="T10"> </text:span><text:span text:style-name="T9">591/2008</text:span><text:span text:style-name="T10"> </text:span><text:span text:style-name="T9">(Regimento</text:span><text:span text:style-name="T10"> </text:span><text:span text:style-name="T9">Interno</text:span><text:span text:style-name="T10"> </text:span><text:span text:style-name="T9">do</text:span><text:span text:style-name="T10"> </text:span><text:span text:style-name="T9">Ministério</text:span><text:span text:style-name="T10"> </text:span><text:span text:style-name="T9">Público</text:span><text:span text:style-name="T10"> </text:span><text:span text:style-name="T9">Federal),</text:span><text:span text:style-name="T10"> </text:span><text:span text:style-name="T9">alterado</text:span><text:span text:style-name="T10"> </text:span><text:span text:style-name="T9">pela</text:span><text:span text:style-name="T10"> </text:span><text:span text:style-name="T9">Portaria</text:span><text:span text:style-name="T10"> </text:span><text:span text:style-name="T9">PGR/MPF</text:span><text:span text:style-name="T10"> </text:span><text:span text:style-name="T9">n.º</text:span><text:span text:style-name="T10"> </text:span><text:span text:style-name="T9">727/2011;</text:span></text:p>
      <text:p text:style-name="P9">RESOLVE:</text:p>
      <text:p text:style-name="P11"><text:span text:style-name="T15">Divulgar</text:span><text:span text:style-name="T16"> </text:span>a<text:span text:style-name="T16"> </text:span>escala<text:span text:style-name="T16"> </text:span>do<text:span text:style-name="T16"> </text:span>plantão<text:span text:style-name="T16"> </text:span>semanal<text:span text:style-name="T16"> </text:span>de<text:span text:style-name="T16"> </text:span>membros<text:span text:style-name="T16"> </text:span>ministeriais<text:span text:style-name="T16"> </text:span>e<text:span text:style-name="T16"> </text:span>servidores<text:span text:style-name="T16"> </text:span>do<text:span text:style-name="T16"> </text:span>Ministério<text:span text:style-name="T16"> </text:span>Público<text:span text:style-name="T16"> </text:span>Federal,<text:span text:style-name="T16"> </text:span>nesta<text:span text:style-name="T16"> </text:span>unidade,<text:span text:style-name="T16"> </text:span>para<text:span text:style-name="T16"> </text:span>o<text:span text:style-name="T16"> </text:span>período<text:span text:style-name="T16"> </text:span>de<text:span text:style-name="T16"> </text:span>3<text:span text:style-name="T16"> </text:span>de<text:span text:style-name="T16"> </text:span>fevereiro<text:span text:style-name="T16"> </text:span>a<text:span text:style-name="T16"> </text:span>3<text:span text:style-name="T16"> </text:span>de<text:span text:style-name="T16"> </text:span>março<text:span text:style-name="T16"> </text:span>de<text:span text:style-name="T16"> </text:span>2014: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4" office:value-type="string">
            <text:p text:style-name="P4"><text:span text:style-name="T11">Das</text:span><text:span text:style-name="T13"> </text:span><text:span text:style-name="T12">19h</text:span><text:span text:style-name="T13"> </text:span><text:span text:style-name="T12">de</text:span><text:span text:style-name="T13"> </text:span><text:span text:style-name="T14">03.02.2014</text:span></text:p>
            <text:p text:style-name="P2"><text:span text:style-name="T15">às</text:span><text:span text:style-name="T16"> </text:span>19h<text:span text:style-name="T16"> </text:span>de<text:span text:style-name="T16"> </text:span>10.02.2014</text:p>
          </table:table-cell>
          <table:table-cell table:style-name="Tabela1.B1" office:value-type="string">
            <text:p text:style-name="P12"><text:span text:style-name="T15">Procuradora</text:span><text:span text:style-name="T16"> </text:span>da<text:span text:style-name="T16"> </text:span>República<text:span text:style-name="T16"> </text:span>NATÁLIA<text:span text:style-name="T16"> </text:span>LOURENÇO<text:span text:style-name="T16"> </text:span>SOARES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3"><text:span text:style-name="T15">FABIANO</text:span><text:span text:style-name="T16"> </text:span>ANTUNES<text:span text:style-name="T16"> </text:span>DE<text:span text:style-name="T16"> </text:span>OLIVEIRA<text:span text:style-name="T16"> </text:span>(assessor)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3"><text:span text:style-name="T15">ANA</text:span><text:span text:style-name="T16"> </text:span>FLÁVIA<text:span text:style-name="T16"> </text:span>GUSMÃO<text:span text:style-name="T16"> </text:span>DE<text:span text:style-name="T16"> </text:span>FREITAS<text:span text:style-name="T16"> </text:span>VIANA<text:span text:style-name="T16"> </text:span>(servidora<text:span text:style-name="T16"> </text:span>de<text:span text:style-name="T16"> </text:span>apoio<text:span text:style-name="T16"> </text:span>em<text:span text:style-name="T16"> </text:span>Recife)</text:p>
          </table:table-cell>
        </table:table-row>
        <table:table-row table:style-name="Tabela1.4">
          <table:covered-table-cell/>
          <table:table-cell table:style-name="Tabela1.B2" office:value-type="string">
            <text:p text:style-name="P13"><text:span text:style-name="T15">ANTÔNIO</text:span><text:span text:style-name="T16"> </text:span>RODRIGUES<text:span text:style-name="T16"> </text:span>DA<text:span text:style-name="T16"> </text:span>SILVA<text:span text:style-name="T16"> </text:span>(téc.<text:span text:style-name="T16"> </text:span>de<text:span text:style-name="T16"> </text:span>transporte)<text:span text:style-name="T16"> </text:span>-<text:span text:style-name="T16"> </text:span>SOBREAVISO</text:p>
          </table:table-cell>
        </table:table-row>
        <table:table-row table:style-name="Tabela1.5">
          <table:table-cell table:style-name="Tabela1.A1" table:number-rows-spanned="3" office:value-type="string">
            <text:p text:style-name="P3"><text:span text:style-name="T15">Das</text:span><text:span text:style-name="T16"> </text:span>19h<text:span text:style-name="T16"> </text:span>de<text:span text:style-name="T16"> </text:span>10.02.2014</text:p>
            <text:p text:style-name="P2"><text:span text:style-name="T15">às</text:span><text:span text:style-name="T16"> </text:span>19h<text:span text:style-name="T16"> </text:span>de<text:span text:style-name="T16"> </text:span>17.02.2014</text:p>
          </table:table-cell>
          <table:table-cell table:style-name="Tabela1.B1" office:value-type="string">
            <text:p text:style-name="P12"><text:span text:style-name="T15">Procurador</text:span><text:span text:style-name="T16"> </text:span>da<text:span text:style-name="T16"> </text:span>República<text:span text:style-name="T16"> </text:span>PAULO<text:span text:style-name="T16"> </text:span>ROBERTO<text:span text:style-name="T16"> </text:span>OLEGÁRIO<text:span text:style-name="T16"> </text:span>DE<text:span text:style-name="T16"> </text:span>SOUSA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3"><text:span text:style-name="T15">EVELINE</text:span><text:span text:style-name="T16"> </text:span>PIRES<text:span text:style-name="T16"> </text:span>RAMOS<text:span text:style-name="T16"> </text:span>(assessora)</text:p>
          </table:table-cell>
        </table:table-row>
        <table:table-row table:style-name="Tabela1.4">
          <table:covered-table-cell/>
          <table:table-cell table:style-name="Tabela1.B2" office:value-type="string">
            <text:p text:style-name="P13"><text:span text:style-name="T15">EMERSON</text:span><text:span text:style-name="T16"> </text:span>FERNANDO<text:span text:style-name="T16"> </text:span>M.<text:span text:style-name="T16"> </text:span>PAES<text:span text:style-name="T16"> </text:span>BARRETO<text:span text:style-name="T16"> </text:span>(téc.<text:span text:style-name="T16"> </text:span>de<text:span text:style-name="T16"> </text:span>transporte)<text:span text:style-name="T16"> </text:span>-<text:span text:style-name="T16"> </text:span>SOBREAVISO</text:p>
          </table:table-cell>
        </table:table-row>
        <table:table-row table:style-name="Tabela1.5">
          <table:table-cell table:style-name="Tabela1.A1" table:number-rows-spanned="3" office:value-type="string">
            <text:p text:style-name="P3"><text:span text:style-name="T15">Das</text:span><text:span text:style-name="T16"> </text:span>19h<text:span text:style-name="T16"> </text:span>de<text:span text:style-name="T16"> </text:span>17.02.2014</text:p>
            <text:p text:style-name="P2"><text:span text:style-name="T15">às</text:span><text:span text:style-name="T16"> </text:span>19h<text:span text:style-name="T16"> </text:span>de<text:span text:style-name="T16"> </text:span>24.02.2014</text:p>
          </table:table-cell>
          <table:table-cell table:style-name="Tabela1.B1" office:value-type="string">
            <text:p text:style-name="P12"><text:span text:style-name="T15">Procurador</text:span><text:span text:style-name="T16"> </text:span>da<text:span text:style-name="T16"> </text:span>República<text:span text:style-name="T16"> </text:span>PEDRO<text:span text:style-name="T16"> </text:span>JORGE<text:span text:style-name="T16"> </text:span>DO<text:span text:style-name="T16"> </text:span>NASCIMENTO<text:span text:style-name="T16"> </text:span>COSTA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3"><text:span text:style-name="T15">CASEMIRO</text:span><text:span text:style-name="T16"> </text:span>JÚNIOR<text:span text:style-name="T16"> </text:span>FERRARI<text:span text:style-name="T16"> </text:span>NOGUEIRA<text:span text:style-name="T16"> </text:span>(assessor)</text:p>
          </table:table-cell>
        </table:table-row>
        <table:table-row table:style-name="Tabela1.4">
          <table:covered-table-cell/>
          <table:table-cell table:style-name="Tabela1.B2" office:value-type="string">
            <text:p text:style-name="P13"><text:span text:style-name="T15">ERIVALDO</text:span><text:span text:style-name="T16"> </text:span>MIGUEL<text:span text:style-name="T16"> </text:span>DA<text:span text:style-name="T16"> </text:span>SILVA<text:span text:style-name="T16"> </text:span>(téc.<text:span text:style-name="T16"> </text:span>de<text:span text:style-name="T16"> </text:span>transporte)<text:span text:style-name="T16"> </text:span>-<text:span text:style-name="T16"> </text:span>SOBREAVISO</text:p>
          </table:table-cell>
        </table:table-row>
        <table:table-row table:style-name="Tabela1.5">
          <table:table-cell table:style-name="Tabela1.A1" table:number-rows-spanned="3" office:value-type="string">
            <text:p text:style-name="P3"><text:span text:style-name="T15">Das</text:span><text:span text:style-name="T16"> </text:span>19h<text:span text:style-name="T16"> </text:span>de<text:span text:style-name="T16"> </text:span>24.02.2014</text:p>
            <text:p text:style-name="P2"><text:span text:style-name="T15">às</text:span><text:span text:style-name="T16"> </text:span>19h<text:span text:style-name="T16"> </text:span>de<text:span text:style-name="T16"> </text:span>03.03.2014</text:p>
          </table:table-cell>
          <table:table-cell table:style-name="Tabela1.B1" office:value-type="string">
            <text:p text:style-name="P12"><text:span text:style-name="T15">Procurador</text:span><text:span text:style-name="T16"> </text:span>da<text:span text:style-name="T16"> </text:span>República<text:span text:style-name="T16"> </text:span>RAFAEL<text:span text:style-name="T16"> </text:span>RIBEIRO<text:span text:style-name="T16"> </text:span>NOGUEIRA<text:span text:style-name="T16"> </text:span>FILHO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3"><text:span text:style-name="T15">JOSENILDO</text:span><text:span text:style-name="T16"> </text:span>BARBOSA<text:span text:style-name="T16"> </text:span>DA<text:span text:style-name="T16"> </text:span>SILVA<text:span text:style-name="T16"> <text:s/></text:span>(assessor)</text:p>
          </table:table-cell>
        </table:table-row>
        <table:table-row table:style-name="Tabela1.4">
          <table:covered-table-cell/>
          <table:table-cell table:style-name="Tabela1.B2" office:value-type="string">
            <text:p text:style-name="P13"><text:span text:style-name="T15">FERNANDO</text:span><text:span text:style-name="T16"> </text:span>AUGUSTO<text:span text:style-name="T16"> </text:span>MENDES<text:span text:style-name="T16"> </text:span>DA<text:span text:style-name="T16"> </text:span>SILVA<text:span text:style-name="T16"> </text:span>(téc.<text:span text:style-name="T16"> </text:span>de<text:span text:style-name="T16"> </text:span>transporte)<text:span text:style-name="T16"> </text:span>-<text:span text:style-name="T16"> </text:span>SOBREAVISO</text:p>
          </table:table-cell>
        </table:table-row>
      </table:table>
      <text:p text:style-name="P7"/>
      <text:p text:style-name="P8"><text:span text:style-name="T15">Dê-se</text:span><text:span text:style-name="T16"> </text:span>ciência.<text:span text:style-name="T16"> </text:span>Publique-se.<text:span text:style-name="T16"> </text:span>Cumpra-se.</text:p>
      <text:p text:style-name="P14"><text:span text:style-name="T15">Recife,</text:span><text:span text:style-name="T16"> </text:span>17<text:span text:style-name="T16"> </text:span>de<text:span text:style-name="T16"> </text:span>janeiro<text:span text:style-name="T16"> </text:span>de<text:span text:style-name="T16"> </text:span>2014.</text:p>
      <text:p text:style-name="P19"/>
      <text:p text:style-name="P19"/>
      <text:p text:style-name="P18"/>
      <text:p text:style-name="P21"><text:span text:style-name="T15">RAFAEL</text:span><text:span text:style-name="T16"> </text:span>RIBEIRO<text:span text:style-name="T16"> </text:span>NOGUEIRA<text:span text:style-name="T16"> </text:span>FILHO</text:p>
      <text:p text:style-name="P20"><text:span text:style-name="T15">Procurador</text:span><text:span text:style-name="T16"> </text:span>da<text:span text:style-name="T16"> </text:span>República</text:p>
      <text:p text:style-name="P20"><text:span text:style-name="T15">Chefe</text:span><text:span text:style-name="T16"> </text:span>Administrativo</text:p>
      <text:p text:style-name="P20"/>
      <text:p text:style-name="P20"/>
      <text:p text:style-name="P6">https://sistemas.mpf.gov.br/dou/DiarioMPF/EDMPF-ADM/DMPF-ADMINISTRATIVO-2014-01-20.pdf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WW-Título_20_Principal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" style:display-name="WW-Título Principal1111111111111111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" style:display-name="WW-Título Principal1111111111111111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" style:display-name="WW-Título Principal111111111111111112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" style:display-name="WW-Título Principal111111111111111112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1" style:display-name="WW-Título Principal111111111111111112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" style:family="paragraph" style:parent-style-name="WW-Título_20_Principal11111111111111111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Legenda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Legenda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Legenda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style:line-height-at-least="0.176cm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11111111111111111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59cm" fo:page-height="27.94cm" style:num-format="1" style:print-orientation="portrait" fo:margin-top="1.251cm" fo:margin-bottom="2cm" fo:margin-left="3cm" fo:margin-right="2.337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2.757cm" fo:margin-left="3cm" fo:margin-right="2.33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RH/TO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4-05-25T08:55:00</meta:creation-date>
    <dc:date>2014-02-24T16:36:41.52</dc:date>
    <meta:print-date>2012-08-23T19:01:00</meta:print-date>
    <meta:editing-cycles>2</meta:editing-cycles>
    <meta:editing-duration>P23DT22H11M8S</meta:editing-duration>
    <meta:document-statistic meta:table-count="1" meta:image-count="1" meta:object-count="0" meta:page-count="1" meta:paragraph-count="35" meta:word-count="244" meta:character-count="1686" meta:non-whitespace-character-count="1470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