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style:text-outline="false" style:text-line-through-style="none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63168/2014</text:span></text:p>
      <text:p text:style-name="P10"/>
      <text:p text:style-name="P16"/>
      <text:p text:style-name="P16"/>
      <text:p text:style-name="P17"><text:span text:style-name="T6">PORTARIA </text:span><text:span text:style-name="T2">Nº 620, de 19</text:span><text:span text:style-name="T6"> de dezembro de 2014.</text:span></text:p>
      <text:p text:style-name="P18"/>
      <text:p text:style-name="P19"/>
      <text:p text:style-name="P8"/>
      <text:p text:style-name="P23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2"><text:span text:style-name="T4">Designar o Dr. </text:span><text:span text:style-name="T10">Marcelo Malheiros Cerqueira </text:span><text:span text:style-name="T4">para substituir no 1º Ofício da PRM Montes Claros/MG, no período de 12/01/2015 a 16/01/2015, em razão de férias do titular, com os efeitos a que se refere a Lei nº 13.024/2014 e o Ato Conjunto PGR/CASMPU nº 01/2014.</text:span></text:p>
      <text:p text:style-name="P20"/>
      <text:p text:style-name="P20"/>
      <text:p text:style-name="P21"/>
      <text:p text:style-name="P21"/>
      <text:h text:style-name="P24" text:outline-level="1">ADAILTON RAMOS DO NASCIMENTO</text:h>
      <text:p text:style-name="P7">Procurador-Chefe da PRMG</text:p>
      <text:p text:style-name="P14"><text:s/><text:tab/><text:tab/></text:p>
      <text:p text:style-name="P13"/>
      <text:p text:style-name="P15"><text:a xlink:type="simple" xlink:href="http://bibliotecadigital.mpf.mp.br/xmlui/bitstream/handle/123456789/65677/DMPF-ADMINISTRATIVO-2014-12-19_236.pdf?sequence=1">Publicado no DMPF-e, n. 236, 22 dez. 2014. Caderno administrativo, p. 22.</text:a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5T14:50:00.74</dc:date>
    <meta:editing-duration>PT15H31M55S</meta:editing-duration>
    <meta:editing-cycles>49</meta:editing-cycles>
    <meta:generator>BrOffice.org/3.2$Win32 OpenOffice.org_project/320m18$Build-9502</meta:generator>
    <meta:print-date>2014-12-19T10:49:04.04</meta:print-date>
    <meta:document-statistic meta:table-count="0" meta:image-count="1" meta:object-count="0" meta:page-count="1" meta:paragraph-count="15" meta:word-count="132" meta:character-count="880"/>
    <dc:creator>PGR PGR</dc:creator>
  </office:meta>
</office:document-meta>
</file>