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aniela" svg:font-family="Daniela, 'Times New Roman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Bookman Old Style"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P6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Century Gothic" fo:font-weight="bold" style:language-asian="zxx" style:country-asian="none" style:font-weight-asian="bold" style:font-size-complex="9pt" style:language-complex="zxx" style:country-complex="none" style:font-weight-complex="bold"/>
    </style:style>
    <style:style style:name="P8" style:family="paragraph" style:parent-style-name="Heading_20_2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Century Gothic" fo:font-size="10pt" style:font-size-asian="10pt" style:language-asian="zxx" style:country-asian="none" style:font-size-complex="9pt" style:language-complex="zxx" style:country-complex="none" style:font-weight-complex="bold"/>
    </style:style>
    <style:style style:name="P9" style:family="paragraph" style:parent-style-name="WW-Recuo_20_de_20_corpo_20_de_20_texto_20_2">
      <style:paragraph-properties fo:margin-left="0cm" fo:margin-right="0cm" style:line-height-at-least="0.353cm" fo:text-indent="0cm" style:auto-text-indent="false"/>
      <style:text-properties style:font-name="Century Gothic"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WW-Recuo_20_de_20_corpo_20_de_20_texto_20_2">
      <style:paragraph-properties fo:margin-left="0cm" fo:margin-right="0cm" style:line-height-at-least="0.353cm" fo:text-align="center" style:justify-single-word="false" fo:text-indent="0cm" style:auto-text-indent="false"/>
      <style:text-properties style:font-name="Century Gothic" fo:font-size="12pt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" style:family="paragraph" style:parent-style-name="WW-Recuo_20_de_20_corpo_20_de_20_texto_20_2">
      <style:paragraph-properties fo:margin-left="0cm" fo:margin-right="0cm" style:line-height-at-least="0.353cm" fo:text-align="justify" style:justify-single-word="false" fo:text-indent="0cm" style:auto-text-indent="false"/>
      <style:text-properties style:font-name="Century Gothic" fo:font-size="12pt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2" style:family="paragraph" style:parent-style-name="WW-Recuo_20_de_20_corpo_20_de_20_texto_20_2">
      <style:paragraph-properties fo:margin-left="0cm" fo:margin-right="0cm" style:line-height-at-least="0.353cm" fo:text-align="justify" style:justify-single-word="false" fo:text-indent="0cm" style:auto-text-indent="false"/>
      <style:text-properties style:font-name="Century Gothic" fo:font-size="10pt" fo:font-style="normal" fo:font-weight="normal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3" style:family="paragraph" style:parent-style-name="WW-Recuo_20_de_20_corpo_20_de_20_texto_20_2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style:font-name="Century Gothic" fo:font-size="12pt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4" style:family="paragraph" style:parent-style-name="WW-Recuo_20_de_20_corpo_20_de_20_texto_20_2">
      <style:paragraph-properties fo:margin-left="6.006cm" fo:margin-right="0cm" style:line-height-at-least="0.353cm" fo:text-align="justify" style:justify-single-word="false" fo:text-indent="0cm" style:auto-text-indent="false"/>
      <style:text-properties style:font-name="Century Gothic" fo:font-size="10pt" fo:font-style="normal" fo:font-weight="normal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5" style:family="paragraph" style:parent-style-name="WW-Recuo_20_de_20_corpo_20_de_20_texto_20_2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/>
      <style:text-properties style:font-name="Century Gothic" fo:font-size="12pt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6" style:family="paragraph" style:parent-style-name="WW-Recuo_20_de_20_corpo_20_de_20_texto_20_2">
      <style:paragraph-properties fo:margin-left="0cm" fo:margin-right="0cm" style:line-height-at-least="0.353cm" fo:text-align="center" style:justify-single-word="false" fo:text-indent="0cm" style:auto-text-indent="false"/>
      <style:text-properties style:font-name="Century Gothic" fo:font-size="11pt" fo:font-style="normal" fo:font-weight="normal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entury Gothic"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Century Gothic"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P19" style:family="paragraph">
      <style:paragraph-properties style:writing-mode="lr-tb"/>
    </style:style>
    <style:style style:name="T1" style:family="text">
      <style:text-properties fo:font-size="8pt" style:font-size-asian="8pt" style:font-name-complex="Arial"/>
    </style:style>
    <style:style style:name="T2" style:family="text">
      <style:text-properties style:use-window-font-color="true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78"/></text:p>
      <text:p text:style-name="P10"><text:s text:c="90"/><text:span text:style-name="T3"><text:s/>PR-MG-00035691/2012</text:span></text:p>
      <text:p text:style-name="P16"/>
      <text:p text:style-name="P10">Portaria nº 287 , de 26 de setembro de 2012</text:p>
      <text:p text:style-name="P10"/>
      <text:p text:style-name="P14">Define as atribuições das Divisões, Núcleos Jurídicos e Seção da Coordenadoria Jurídica da PRMG.</text:p>
      <text:p text:style-name="P12"/>
      <text:p text:style-name="P12"/>
      <text:p text:style-name="P11"><text:s/><text:tab/><text:tab/>O Procurador Chefe da Procuradoria da República no Estado de Minas Gerais, no uso das atribuições previstas no art. 106, XVII, do Regimento Interno do Ministério Público Federal, resolve:</text:p>
      <text:p text:style-name="P11"/>
      <text:p text:style-name="P11"><text:s/><text:tab/> <text:tab/>Art. 1º. As Divisões, Núcleos Jurídicos e Seção vinculados à Coordenadoria Jurídica - COORJU da PRMG têm as suas atribuições definidas nesta Portaria.</text:p>
      <text:p text:style-name="P11"/>
      <text:p text:style-name="P11"><text:s/><text:tab/><text:tab/>Art. 2º. A Divisão de Tutela Coletiva e Cível – DITC atuará como Divisão de Apoio às atividades da Procuradoria Regional dos Direitos do Cidadão – PRDC.</text:p>
      <text:p text:style-name="P11"/>
      <text:p text:style-name="P11"><text:s/><text:tab/><text:tab/>Art. 3º. A Divisão de Acompanhamento da Atividade Criminal – DIAAC atuará como Divisão de Movimentação Processual – DMP e conterá na sua estrutura 4 (quatro) Núcleos Jurídicos:</text:p>
      <text:p text:style-name="P11"/>
      <text:p text:style-name="P11"><text:s/><text:tab/><text:tab/>§ 1º. <text:span text:style-name="T2">O Núcleo Jurídico II - NUJUR II/PRMG - NÚCLEO ADMINISTRATIVO CÍVEL, que atuará como secretaria dos procedimentos administrativos cíveis do Núcleo Cível e do Núcleo Ambiental;</text:span></text:p>
      <text:p text:style-name="P13"/>
      <text:p text:style-name="P13"><text:s/><text:tab/><text:tab/>§ 2º. O Núcleo Jurídico III – NUJUR III/PRMG - NÚCLEO JUDICIAL CÍVEL E DO PATRIMÔNIO PÚBLICO (CÍVEL), que- atuará como secretaria dos processos judiciais cíveis e dos procedimentos administrativos cíveis do Núcleo do Patrimônio Público e do Grupo de Controle Externo da Atividade Policial - GCEAP; </text:p>
      <text:p text:style-name="P13"/>
      <text:p text:style-name="P13"><text:s/><text:tab/><text:tab/>§ 3º. O Núcleo Jurídico IV – NUJUR IV/PRMG - NÚCLEO JUDICIAL CRIMINAL, que atuará como secretaria dos processos judiciais criminais;</text:p>
      <text:p text:style-name="P13"/>
      <text:p text:style-name="P13"><text:s/><text:tab/><text:tab/>§ 4º. O Núcleo Jurídico V – NUJUR V/PRMG - NÚCLEO ADMINISTRATIVO CRIMINAL E DE INQUÉRITO POLICIAL, que atuará como secretaria dos procedimentos administrativos criminais, inclusive do Grupo de Controle Externo da Atividade Policial - GCEAP, bem como dos Inquéritos Policiais.</text:p>
      <text:p text:style-name="P13"/>
      <text:p text:style-name="P13"><text:s/><text:tab/><text:tab/>Art. 4º. O Núcleo Jurídico I - NUJUR I/PRMG - NÚCLEO DE PAUTAS, ESCALAS E DIGITALIZAÇÃO, vinculado ao Coordenador Jurídico, atuará como Setor de Pautas e Escalas, incumbido das pautas de audiências, escalas de plantão e escalas de itinerâncias, bem como pelas digitalização de autos para audiência.</text:p>
      <text:p text:style-name="P13"><text:soft-page-break/></text:p>
      <text:p text:style-name="P11"><text:span text:style-name="T2"><text:s/><text:tab/><text:tab/>Art. 5º. A Seção de Protocolo Jurídico – SPJ, vinculada ao Coordenador Jurídico, atuará como setor <text:s/>de informação processual e de </text:span><text:span text:style-name="T2">pesquisa </text:span>de pré-autuação, inclusive dos inquérito policiais em sua primeira entrada na PRMG.</text:p>
      <text:p text:style-name="P11"/>
      <text:p text:style-name="P11"><text:s/><text:tab/><text:tab/>Parágrafo único. Caberá à Seção de Protocolo Jurídico – SPJ submeter ao Procurador Distribuidor os expedientes sujeitos à distribuição.</text:p>
      <text:p text:style-name="P11"><text:s/><text:tab/><text:tab/></text:p>
      <text:p text:style-name="P11"><text:tab/><text:tab/>Art. 6º. Os servidores dos NUJUR II, III, IV e V serão lotados na Divisão de Movimentação Processual, atuando os chefes dos referidos núcleos como coordenadores das atividades de movimentação e registro processual.</text:p>
      <text:p text:style-name="P11"/>
      <text:p text:style-name="P11"><text:s/><text:tab/><text:tab/>Art. 7º. O Núcleo de Acompanhamento em Matéria de Direito Eleitoral – NUDE integra a estrutura da Procuradoria Regional Eleitoral e terá a sua estrutura e funcionamento definidos pelo Procurador Regional Eleitoral.</text:p>
      <text:p text:style-name="P11"/>
      <text:p text:style-name="P11"><text:s/><text:tab/><text:tab/>Art. 10. Essa portaria entra em vigor na data da sua publicação.</text:p>
      <text:p text:style-name="P10"/>
      <text:p text:style-name="P11"><text:s/><text:tab/><text:tab/>Belo Horizonte, 26 de setembro de 2012.</text:p>
      <text:p text:style-name="P10"/>
      <text:p text:style-name="P9"/>
      <text:p text:style-name="P7"/>
      <text:p text:style-name="P8">ADAILTON RAMOS DO NASCIMENTO</text:p>
      <text:p text:style-name="P17">PROCURADOR CHEFE DA PRMG</text:p>
      <text:p text:style-name="P17"/>
      <text:p text:style-name="P17"/>
      <text:p text:style-name="P17"/>
      <text:p text:style-name="P17"/>
      <text:p text:style-name="P17"/>
      <text:p text:style-name="P18"><text:a xlink:type="simple" xlink:href="http://bibliotecadigital.mpf.mp.br/xmlui/bitstream/handle/123456789/39961/bsmpf_2012_09_18_final.pdf?sequence=1">Publicado no BS/MPF n. 18 2ªquinzena/setembro/201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Daniela" svg:font-family="Daniela, 'Times New Roman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left="-0.25cm" fo:margin-right="0cm" fo:line-height="150%" fo:text-align="justify" style:justify-single-word="false" fo:text-indent="0cm" style:auto-text-indent="false" fo:keep-with-next="always"/>
      <style:text-properties style:font-name="Garamond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ourier New" fo:font-weight="bold" fo:background-color="#c0c0c0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leitoral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style:font-name="Daniela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line-height="150%" fo:text-align="justify" style:justify-single-word="false" fo:text-indent="0cm" style:auto-text-indent="false"/>
      <style:text-properties style:font-name="Garamond" fo:font-size="12pt" style:font-size-asian="12p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 fo:background-color="#c0c0c0">
        <style:background-image/>
      </style:paragraph-properties>
      <style:text-properties style:font-name="Arial" fo:font-size="14pt" style:font-size-asian="14pt" fo:hyphenate="false" fo:hyphenation-remain-char-count="2" fo:hyphenation-push-char-count="2"/>
    </style:style>
    <style:style style:name="Conteúdo_20_do_20_quadro" style:display-name="Conteúdo do quadro" style:family="paragraph" style:parent-style-name="Text_20_body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1" style:display-name="WW-Fonte parág. padrão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111111111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WW-Fonte_20_parág._20_padrão111111111" style:display-name="WW-Fonte parág. padrão111111111" style:family="text"/>
    <style:style style:name="Page_20_Number" style:display-name="Page Number" style:family="text" style:parent-style-name="WW-Fonte_20_parág._20_padrão111111111"/>
    <style:style style:name="Caracteres_20_de_20_Nota_20_de_20_Rodapé" style:display-name="Caracteres de Nota de Rodapé" style:family="text"/>
    <style:style style:name="Ref._20_de_20_nota_20_de_20_rodapé" style:display-name="Ref. de nota de rodapé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Bookman Old Style" fo:font-size="8pt" fo:font-weight="bold" style:font-size-asian="8pt" style:font-weight-asian="bold"/>
    </style:style>
    <style:style style:name="MP2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MP4" style:family="paragraph">
      <style:paragraph-properties style:writing-mode="lr-tb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7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T1" style:family="text">
      <style:text-properties fo:font-size="8pt" style:font-size-asian="8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501cm" fo:margin-right="2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Estado de Minas Gerais</text:p>
      </style:header>
      <style:footer>
        <text:p text:style-name="MP3"><draw:custom-shape text:anchor-type="char" draw:z-index="0" draw:style-name="Mgr1" draw:text-style-name="MP4" svg:width="0.669cm" svg:height="0.369cm" svg:x="0cm" svg:y="0.002cm"><text:p/><draw:enhanced-geometry svg:viewBox="0 0 21600 21600" draw:type="rectangle" draw:enhanced-path="M 0 0 L 21600 0 21600 21600 0 21600 0 0 Z N"/></draw:custom-shape><draw:custom-shape text:anchor-type="char" draw:z-index="1" draw:style-name="Mgr1" draw:text-style-name="MP4" svg:width="0.08cm" svg:height="0.309cm" svg:x="18.32cm" svg:y="0.002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1" text:anchor-type="as-char" svg:width="1.596cm" svg:height="1.746cm" draw:z-index="2"><draw:image xlink:href="Pictures/100000000000016D0000018DC1D82563.png" xlink:type="simple" xlink:show="embed" xlink:actuate="onLoad"/></draw:frame></text:p>
        <text:p text:style-name="MP6">MINISTÉRIO PÚBLICO FEDERAL</text:p>
        <text:p text:style-name="MP7">Procuradoria da República no Estado de Minas Gerais</text:p>
      </style:header>
      <style:footer>
        <text:p text:style-name="Footer"><text:span text:style-name="MT1"><text:file-name text:display="full">K:\BIBLIOTECA\Biblioteca Digital MPF\Portarias\2012\Port COORJU.odt</text:file-name></text:span><text:span text:style-name="MT1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MO</dc:title>
    <meta:initial-creator>Usuario</meta:initial-creator>
    <meta:creation-date>2010-09-30T11:27:00</meta:creation-date>
    <dc:date>2014-09-16T10:35:30.16</dc:date>
    <meta:print-date>2010-09-30T12:03:00</meta:print-date>
    <meta:editing-cycles>25</meta:editing-cycles>
    <meta:editing-duration>PT580H54M51S</meta:editing-duration>
    <meta:generator>BrOffice.org/3.2$Win32 OpenOffice.org_project/320m18$Build-9502</meta:generator>
    <dc:creator>PGR PGR</dc:creator>
    <meta:document-statistic meta:table-count="0" meta:image-count="1" meta:object-count="0" meta:page-count="2" meta:paragraph-count="29" meta:word-count="491" meta:character-count="3420"/>
  </office:meta>
</office:document-meta>
</file>