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808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7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</style:style>
    <style:style style:name="P8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language-complex="zxx" style:country-complex="none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name-complex="Courier New" style:font-size-complex="11pt"/>
    </style:style>
    <style:style style:name="P20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2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fo:text-transform="uppercas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font-name="Courier" fo:font-weight="bold" style:font-weight-asian="bold" style:language-complex="zxx" style:country-complex="none"/>
    </style:style>
    <style:style style:name="T8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PR-MG-00045527/2012</text:p>
      <text:p text:style-name="P3"/>
      <text:p text:style-name="P8"/>
      <text:p text:style-name="P9"/>
      <text:p text:style-name="P10">PORTARIA Nº 359, de 26 de novembro de 2012. <text:s text:c="14"/></text:p>
      <text:p text:style-name="P6"/>
      <text:p text:style-name="P5"/>
      <text:p text:style-name="P5"/>
      <text:p text:style-name="P11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3"/>
      <text:p text:style-name="P13"/>
      <text:p text:style-name="P12"><text:span text:style-name="T2">Designar </text:span><text:span text:style-name="T1">ANDRÉ DE FREITAS SILVA</text:span><text:span text:style-name="T3">, </text:span><text:span text:style-name="T8">matrícula 17810-1, ocupante do cargo de Técnico Administrativo, para exercer o</text:span><text:span text:style-name="T5"> encargo de substituto eventual do Subcoordenador Jurídico, Código FC-2, da Procuradoria da República no Município de Uberlândia no Estado de Minas Gerais, na vaga do servidor </text:span><text:span text:style-name="T4">ADALBERTO LUIS DE ANDRADE</text:span><text:span text:style-name="T6">.</text:span></text:p>
      <text:p text:style-name="P14"/>
      <text:p text:style-name="P14"/>
      <text:p text:style-name="P19"/>
      <text:h text:style-name="P1" text:outline-level="1"/>
      <text:h text:style-name="P2" text:outline-level="1">ADAILTON RAMOS DO NASCIMENTO</text:h>
      <text:p text:style-name="P15">Procurador-Chefe</text:p>
      <text:p text:style-name="P15"/>
      <text:p text:style-name="P15"/>
      <text:p text:style-name="P15"/>
      <text:p text:style-name="P15"/>
      <text:p text:style-name="P15"/>
      <text:p text:style-name="P16"><text:s text:c="3"/><text:a xlink:type="simple" xlink:href="http://bibliotecadigital.mpf.mp.br/xmlui/bitstream/handle/123456789/39966/bsmpf_2012_11_22.pdf?sequence=1">Publicado no BS/MPF n. 22 2ªquinzena/novembro/2012.</text:a></text:p>
      <text:p text:style-name="P15"/>
      <text:p text:style-name="P1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Fonte_20_parág._20_padrão" style:display-name="WW-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0T14:22:28.70</dc:date>
    <meta:print-date>2011-12-29T15:11:00</meta:print-date>
    <meta:editing-cycles>5</meta:editing-cycles>
    <meta:editing-duration>PT00H04M50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17" meta:character-count="792"/>
  </office:meta>
</office:document-meta>
</file>