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end" style:justify-single-word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Arial" fo:font-size="12pt" fo:language="pt" fo:country="PT" fo:font-weight="normal" style:font-name-asian="ArialMT" style:font-size-asian="12pt" style:language-asian="zxx" style:country-asian="none" style:font-weight-asian="normal" style:font-name-complex="ArialMT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</style:style>
    <style:style style:name="P11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2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3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4" style:family="paragraph" style:parent-style-name="Heading_20_1">
      <style:text-properties style:font-name="Courier New" style:font-name-complex="Courier New"/>
    </style:style>
    <style:style style:name="P15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T1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5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Courier New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PR-MG-00021220/2014</text:p>
      <text:p text:style-name="P4"/>
      <text:p text:style-name="P5"/>
      <text:p text:style-name="P2"><text:span text:style-name="T1"><text:tab/> <text:s text:c="5"/></text:span><text:span text:style-name="T2"><text:s/><text:tab/></text:span><text:span text:style-name="T3">Portaria nº 239, de 23 de maio de 2014</text:span></text:p>
      <text:p text:style-name="P7"><text:tab/><text:tab/><text:tab/><text:tab/></text:p>
      <text:p text:style-name="P7"/>
      <text:p text:style-name="P7"><text:tab/><text:tab/>O PROCURADOR-CHEFE DA PROCURADORIA DA REPÚBLICA NO ESTADO DE MINAS GERAIS, no uso de suas atribuições, resolve:</text:p>
      <text:p text:style-name="P9"><text:s/></text:p>
      <text:p text:style-name="P10"><text:span text:style-name="T4">Designar o Procurador da República em Minas Gerais, </text:span><text:span text:style-name="T5">Dr. Fernando de Almeida Martins</text:span><text:span text:style-name="T4">, para acompanhar os trabalhos referentes à inspeção ordinária anual dos processos da </text:span><text:span text:style-name="T6">27</text:span><text:span text:style-name="T7">ª Vara Federal da Seção Judiciária de Minas Gerais</text:span><text:span text:style-name="T4">, no período de 02/06 a 06/06/14.</text:span></text:p>
      <text:p text:style-name="P11"/>
      <text:p text:style-name="P11"/>
      <text:p text:style-name="P12"/>
      <text:h text:style-name="P14" text:outline-level="1">Adailton Ramos do Nascimento</text:h>
      <text:p text:style-name="P13">Procurador-Chefe </text:p>
      <text:p text:style-name="P8"/>
      <text:p text:style-name="P8"/>
      <text:p text:style-name="P8"/>
      <text:p text:style-name="P6"><text:a xlink:type="simple" xlink:href="http://bibliotecadigital.mpf.mp.br/xmlui/bitstream/handle/123456789/42109/DMPF-EXTRAJUDICIAL-2014-05-27_097.pdf?sequence=1">Publicado no DMPF-e, n. 97, 28 maio 2014. Caderno extrajudicial, p. 5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561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61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7-29T19:07:53.39</dc:date>
    <meta:print-date>2014-03-12T13:51:00</meta:print-date>
    <meta:editing-cycles>9</meta:editing-cycles>
    <meta:editing-duration>PT574H12M02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02" meta:character-count="690"/>
  </office:meta>
</office:document-meta>
</file>