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normal" fo:font-weight="normal" style:font-size-asian="9pt" style:font-style-asian="normal" style:font-weight-asian="normal" style:font-name-complex="Roman PS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</style:style>
    <style:style style:name="P1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11" style:family="text">
      <style:text-properties fo:language="pt" fo:country="PT"/>
    </style:style>
    <style:style style:name="T12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5635/2014 </text:p>
      <text:p text:style-name="P6"/>
      <text:p text:style-name="P5"/>
      <text:p text:style-name="P8"><text:span text:style-name="T1"><text:s text:c="24"/></text:span><text:span text:style-name="T3">PORTARIA Nº 48, de 07 de Fevereiro de 2014</text:span></text:p>
      <text:p text:style-name="P9"/>
      <text:p text:style-name="P4"/>
      <text:p text:style-name="P10"><text:span text:style-name="T7">O PROCURADOR-CHEFE DA PROCURADORIA DA REPÚBLICA NO ESTADO DE MINAS GERAIS</text:span><text:span text:style-name="T8">, </text:span><text:span text:style-name="T9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6">Dispensar, </text:span><text:span text:style-name="T4">RENATO AUGUSTO DE NORONHA AMABILE</text:span><text:span text:style-name="T6">, matrícula 15264 </text:span><text:span text:style-name="T12">, </text:span><text:span text:style-name="T13">ocupante do cargo de </text:span><text:span text:style-name="T14">Técnico do MPU/Apoio </text:span><text:span text:style-name="T15">Téc. Adminstrativo/ Tecnologia Informação e Comunicação</text:span><text:span text:style-name="T6">, d</text:span><text:span text:style-name="T10">a função de confiança de Chefe da Seção de Atendimento, Relacionamento e Telecomunicações, Código FC-2</text:span><text:span text:style-name="T6">, da Procuradoria da República no Estado de Minas Gerais</text:span><text:span text:style-name="T5">.</text:span></text:p>
      <text:p text:style-name="P13"/>
      <text:p text:style-name="P13"/>
      <text:p text:style-name="P14"/>
      <text:p text:style-name="P15">Adailton Ramos do Nascimento</text:p>
      <text:p text:style-name="P16">Procurador-Chefe</text:p>
      <text:p text:style-name="P16"/>
      <text:p text:style-name="P16"/>
      <text:p text:style-name="P16"/>
      <text:p text:style-name="P17"><text:a xlink:type="simple" xlink:href="http://bibliotecadigital.mpf.mp.br/xmlui/bitstream/handle/123456789/7941/DO2_2014_02_11.pdf?sequence=1">Publicada no Diário Oficial da União n.29 de 11/02/2014, Seção 2 p. 46.</text:a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4T09:39:57.70</dc:date>
    <meta:print-date>2011-12-29T15:11:00</meta:print-date>
    <meta:editing-cycles>7</meta:editing-cycles>
    <meta:editing-duration>PT00H08M4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27"/>
  </office:meta>
</office:document-meta>
</file>