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Futura Bk BT"/>
    </style:style>
    <style:style style:name="P3" style:family="paragraph" style:parent-style-name="Standard">
      <style:text-properties fo:color="#000000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4" style:family="paragraph" style:parent-style-name="Standard">
      <style:paragraph-properties style:line-height-at-least="0.12cm" fo:text-align="start" style:justify-single-word="false"/>
      <style:text-properties fo:color="#000000" style:font-name="Futura Bk BT" fo:font-size="12pt" style:font-size-asian="12pt" style:font-name-complex="Futura Bk BT" style:font-size-complex="12pt"/>
    </style:style>
    <style:style style:name="P5" style:family="paragraph" style:parent-style-name="Standard">
      <style:text-properties fo:color="#000000" style:font-name="Futura Bk BT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9" style:family="paragraph" style:parent-style-name="_5b_Basic_20_Paragraph_5d_">
      <style:paragraph-properties fo:text-align="start" style:justify-single-word="false"/>
    </style:style>
    <style:style style:name="P10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1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style:line-height-at-least="0.12cm" fo:text-align="center" style:justify-single-word="false" fo:text-indent="0cm" style:auto-text-indent="false">
        <style:tab-stops/>
      </style:paragraph-properties>
      <style:text-properties fo:color="#000000" style:font-name="Futura Bk BT" fo:font-size="11pt" fo:font-weight="normal" style:font-size-asian="11pt" style:font-weight-asian="normal" style:font-name-complex="Futura Bk BT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background-image/>
      </style:paragraph-properties>
      <style:text-properties fo:color="#000000" style:font-name="Futura Bk BT" fo:font-size="12pt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background-image/>
      </style:paragraph-properties>
      <style:text-properties fo:color="#000000" style:font-name="Futura Bk BT" fo:font-size="12pt" fo:background-color="transparent" style:font-size-asian="12pt" style:font-size-complex="12pt"/>
    </style:style>
    <style:style style:name="P15" style:family="paragraph" style:parent-style-name="WW-Recuo_20_de_20_corpo_20_de_20_texto_20_2">
      <style:paragraph-properties fo:margin-left="0cm" fo:margin-right="0cm" fo:text-indent="1.468cm" style:auto-text-indent="false"/>
      <style:text-properties fo:color="#000000" style:font-name="Futura Bk BT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49cm" style:auto-text-indent="false">
        <style:tab-stops/>
      </style:paragraph-properties>
      <style:text-properties fo:color="#000000" style:font-name="Futura Bk BT" fo:font-size="12pt" fo:language="pt" fo:country="BR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1.49cm" style:auto-text-indent="false">
        <style:tab-stops/>
      </style:paragraph-properties>
      <style:text-properties fo:color="#000000" style:font-name="Futura Bk BT" fo:font-size="12pt" fo:language="pt" fo:country="BR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9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Futura Bk BT" fo:font-size="12pt" fo:language="pt" fo:country="BR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2.461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fo:color="#000000" style:font-name="Futura Bk BT" fo:font-size="12pt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2.461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fo:color="#000000" style:font-name="Futura Bk BT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left="2.461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fo:color="#000000" style:font-name="Futura Bk BT" fo:font-size="12pt" style:font-size-asian="12pt" style:font-size-complex="12pt"/>
    </style:style>
    <style:style style:name="P23" style:family="paragraph" style:parent-style-name="Standard">
      <style:paragraph-properties fo:margin-left="2.461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fo:color="#000000" style:font-name="Futura Bk BT" fo:font-size="12pt" fo:language="pt" fo:country="BR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2.461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Futura Bk BT" fo:font-size="12pt" fo:language="pt" fo:country="BR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2pt" fo:language="pt" fo:country="BR" fo:font-weight="normal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P2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1pt" fo:language="pt" fo:country="BR" fo:font-weight="normal" officeooo:rsid="0020d104" officeooo:paragraph-rsid="001b2a76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P2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1b2a76"/>
    </style:style>
    <style:style style:name="P28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9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font-name="Futura Bk BT" fo:font-size="11pt" fo:language="pt" fo:country="BR" fo:font-weight="normal" officeooo:rsid="001b561c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T11" style:family="text">
      <style:text-properties fo:background-color="transparent" style:font-name-asian="Times New Roman1" style:font-name-complex="Times New Roman1"/>
    </style:style>
    <style:style style:name="T12" style:family="text">
      <style:text-properties fo:letter-spacing="-0.004cm"/>
    </style:style>
    <style:style style:name="T13" style:family="text">
      <style:text-properties fo:letter-spacing="-0.004cm" fo:font-weight="normal" style:font-weight-asian="normal" style:font-weight-complex="normal"/>
    </style:style>
    <style:style style:name="T14" style:family="text">
      <style:text-properties fo:letter-spacing="-0.004cm" fo:language="pt" fo:country="BR" style:font-name-asian="Lucida Sans Unicode" style:language-asian="zxx" style:country-asian="none" style:font-name-complex="Times New Roman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fo:background-color="transparent" style:font-name-asian="Times New Roman1" style:font-weight-asian="normal" style:font-name-complex="Times New Roman1" style:font-weight-complex="normal"/>
    </style:style>
    <style:style style:name="T17" style:family="text">
      <style:text-properties style:font-name="Futura Hv BT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officeooo:rsid="0019804f"/>
    </style:style>
    <style:style style:name="T20" style:family="text">
      <style:text-properties officeooo:rsid="001b2a76"/>
    </style:style>
    <style:style style:name="T21" style:family="text">
      <style:text-properties officeooo:rsid="001b561c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RR-00009349/2013 <draw:frame draw:style-name="fr2" draw:name="figura1" text:anchor-type="char" svg:x="0.377cm" svg:y="0.132cm" svg:width="1.676cm" svg:height="1.623cm" draw:z-index="0"><draw:image xlink:href="Pictures/1000000000000127000001270C43DE3A.png" xlink:type="simple" xlink:show="embed" xlink:actuate="onLoad"/></draw:frame></text:p>
      <text:p text:style-name="P11">MINISTÉRIO PÚBLICO FEDERAL<text:line-break/>PROCURADORIA DA REPÚBLICA EM RORAIMA</text:p>
      <text:h text:style-name="P28" text:outline-level="7"/>
      <text:p text:style-name="P10"/>
      <text:p text:style-name="P2"><draw:line text:anchor-type="char" draw:z-index="1" draw:style-name="gr1" draw:text-style-name="P29" svg:x1="0cm" svg:y1="-0.09cm" svg:x2="16.976cm" svg:y2="-0.09cm"><text:p/></draw:line><draw:line text:anchor-type="char" draw:z-index="2" draw:style-name="gr1" draw:text-style-name="P29" svg:x1="0cm" svg:y1="0cm" svg:x2="16.997cm" svg:y2="0cm"><text:p/></draw:line></text:p>
      <text:p text:style-name="P6"/>
      <text:p text:style-name="P6">PORTARIA PR-RR Nº 043 <text:span text:style-name="T19">DE</text:span> 13 DE JUNHO DE 2013.<text:tab/> </text:p>
      <text:p text:style-name="P3"><text:span text:style-name="T17"><text:tab/><text:tab/><text:tab/></text:span><text:tab/><text:tab/><text:tab/><text:tab/><text:tab/></text:p>
      <text:p text:style-name="P5"><text:tab/></text:p>
      <text:p text:style-name="P15">O PROCURADOR-CHEFE DA PROCURADORIA DA REPÚBLICA NO ESTADO DE <text:s/>RORAIMA, no uso de suas atribuições legais e em consonância com os dispositivos da Portaria <text:span text:style-name="T14">PGR/MPU Nº 378, de 9 de agosto de 2010, e da </text:span>Portaria PGR Nº 652, de 30 de outubro de 2012,</text:p>
      <text:p text:style-name="P15"/>
      <text:p text:style-name="P15">RESOLVE:</text:p>
      <text:p text:style-name="P15"/>
      <text:p text:style-name="P14">Art. 1º. Alterar a PORTARIA PR-RR Nº 035, de 13 de maio de 2013, que passa a vigorar com a seguinte redação:</text:p>
      <text:p text:style-name="P13"/>
      <text:p text:style-name="P20">“Art. 2º. A Comissão do Processo Seletivo terá a seguinte composição:</text:p>
      <text:p text:style-name="P20"/>
      <text:p text:style-name="P20">HELBER LUIZ BATISTA, Analista Processual, matrícula 16.763-1, Coordenador Geral do Processo Seletivo ;</text:p>
      <text:p text:style-name="P20"/>
      <text:p text:style-name="P20">ANA CLÁUDIA DE SOUZA BEZERRA, Técnico Administrativo, matrícula 22.265-8, Assistente em Processo Seletivo;</text:p>
      <text:p text:style-name="P20"/>
      <text:p text:style-name="P20">ALINE LOPES MOREIRA, Técnico Administrativo, matrícula 16.865-3, Assistente em Processo Seletivo;</text:p>
      <text:p text:style-name="P20"/>
      <text:p text:style-name="P21"><text:span text:style-name="T12">LEONARDO DE FARIA GALIANO</text:span>, Procurador da República, matrícula 1295 – Examinador de Prova Objetiva;</text:p>
      <text:p text:style-name="P20"/>
      <text:p text:style-name="P22"><text:span text:style-name="T11">GUSTAVO KENNER ALCÂNTARA, Procurador da República, matrícula </text:span>1429<text:span text:style-name="T11"> – <text:s/>Examinador de Prova Objetiva; </text:span></text:p>
      <text:p text:style-name="P20"/>
      <text:p text:style-name="P20"><text:span text:style-name="T15">ÍGOR MIRANDA DA SILVA, Procurador da República, matrícula </text:span>1435 <text:span text:style-name="T15"><text:s/>– Examinador de Prova Objetiva;</text:span></text:p>
      <text:p text:style-name="P21"/>
      <text:p text:style-name="P20"><text:span text:style-name="T13">RENATA MAIA DA SILVA</text:span><text:span text:style-name="T15">, Procuradora da República, matrícula 1434 <text:s/>– Examinadora de Prova Objetiva;</text:span></text:p>
      <text:p text:style-name="P21"/>
      <text:p text:style-name="P21"><text:span text:style-name="T12">PAULO TAEK KEUN RHEE </text:span>, Procurador da República, matrícula 1433 – Examinador de Prova Discursiva;</text:p>
      <text:p text:style-name="P21"><text:soft-page-break/></text:p>
      <text:p text:style-name="P22"><text:span text:style-name="T16">STANLEY VALERIANO DA SILVA, Procurador da República, matrícula </text:span>1434 <text:span text:style-name="T16"><text:s/>– Avaliador de prova Discursiva.”</text:span></text:p>
      <text:p text:style-name="P23"/>
      <text:p text:style-name="P19">“Art. 4º. Compete ao Assistente de Processo Seletivo auxiliar o coordenador nas atividades de planejamento, execução e acompanhamento de todo o processo seletivo, a correção das provas objetivas, de acordo com o gabarito oficial, assim como a realização de atividades de apoio especializado.”</text:p>
      <text:p text:style-name="P16"/>
      <text:p text:style-name="P24">“Art. 5º. Compete ao Examinador de Prova Objetiva a elaboração de questões de prova objetiva, com o respectivo gabarito, assim como a análise e emissão de parecer em recursos interpostos contra o gabarito oficial da prova objetiva.”</text:p>
      <text:p text:style-name="P24"/>
      <text:p text:style-name="P24">“Art. 6º. Compete ao Examinador de Prova Discursiva a elaboração de questões da prova discursiva, com o respectivo padrão de resposta.”</text:p>
      <text:p text:style-name="P24"/>
      <text:p text:style-name="P24">“Art. 7º. Compete ao Avaliador de Prova Discursiva a atividade de correção de provas discursivas, de acordo com o padrão de resposta, assim como a análise e emissão de parecer em recursos interpostos pelos candidatos.”</text:p>
      <text:p text:style-name="P24"/>
      <text:p text:style-name="P24">“Art. 8º. Compete ao Fiscal de Prova recepcionar e orientar os candidatos no local de prova, supervisionar as atividades em sala, antes, durante e após a aplicação das provas, tais como: identificação dos candidatos, conferência das listas de presença, distribuição das provas, controle do início e do término da avaliação e guarda das provas; acompanhamento dos candidatos que necessitarem ausentar-se de sala; e fiscalização da conduta dos candidatos.”</text:p>
      <text:p text:style-name="P16"/>
      <text:p text:style-name="P16">Art. 2º. <text:span text:style-name="T18">Esta Portaria produz efeitos desde a data de 13 de junho de 2013.</text:span></text:p>
      <text:p text:style-name="P16"/>
      <text:p text:style-name="P16"/>
      <text:p text:style-name="P17"/>
      <text:p text:style-name="P7">Ígor Miranda da Silva</text:p>
      <text:p text:style-name="P8">Procurador-Chefe</text:p>
      <text:p text:style-name="P25">Procuradoria da República em Roraima</text:p>
      <text:p text:style-name="P25"/>
      <text:p text:style-name="P25"/>
      <text:p text:style-name="P26"><text:a xlink:type="simple" xlink:href="http://bibliotecadigital.mpf.mp.br/xmlui/bitstream/handle/123456789/39108/DMPF-ADMINISTRATIVO-2013-06-25.pdf?sequence=1">Publicado no DMPF-e, Administrativo de </text:a><text:a xlink:type="simple" xlink:href="http://bibliotecadigital.mpf.mp.br/xmlui/bitstream/handle/123456789/39108/DMPF-ADMINISTRATIVO-2013-06-25.pdf?sequence=1"><text:span text:style-name="T20">26</text:span></text:a><text:a xlink:type="simple" xlink:href="http://bibliotecadigital.mpf.mp.br/xmlui/bitstream/handle/123456789/39108/DMPF-ADMINISTRATIVO-2013-06-25.pdf?sequence=1">/0</text:a><text:a xlink:type="simple" xlink:href="http://bibliotecadigital.mpf.mp.br/xmlui/bitstream/handle/123456789/39108/DMPF-ADMINISTRATIVO-2013-06-25.pdf?sequence=1"><text:span text:style-name="T21">6</text:span></text:a><text:a xlink:type="simple" xlink:href="http://bibliotecadigital.mpf.mp.br/xmlui/bitstream/handle/123456789/39108/DMPF-ADMINISTRATIVO-2013-06-25.pdf?sequence=1">/2013, p. </text:a><text:a xlink:type="simple" xlink:href="http://bibliotecadigital.mpf.mp.br/xmlui/bitstream/handle/123456789/39108/DMPF-ADMINISTRATIVO-2013-06-25.pdf?sequence=1"><text:span text:style-name="T21">22</text:span></text:a><text:a xlink:type="simple" xlink:href="http://bibliotecadigital.mpf.mp.br/xmlui/bitstream/handle/123456789/39108/DMPF-ADMINISTRATIVO-2013-06-25.pdf?sequence=1">.</text:a></text:p>
      <text:p text:style-name="P26"/>
      <text:p text:style-name="P27"><text:a xlink:type="simple" xlink:href="http://bibliotecadigital.mpf.mp.br/xmlui/bitstream/handle/123456789/39108/DMPF-ADMINISTRATIVO-2013-06-25.pdf?sequence=1"><text:span text:style-name="T10"/></text:a></text:p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77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char" draw:z-index="4" draw:style-name="Mgr1" draw:text-style-name="MP2" svg:x1="0cm" svg:y1="-0.09cm" svg:x2="16.976cm" svg:y2="-0.09cm"><text:p/></draw:line><draw:line text:anchor-type="char" draw:z-index="6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s1" text:anchor-type="char" svg:x="13.753cm" svg:y="0.09cm" svg:width="2.704cm" svg:height="1.323cm" draw:z-index="8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4H31M2S</meta:editing-duration>
    <meta:editing-cycles>37</meta:editing-cycles>
    <meta:generator>LibreOffice/3.6$Windows_x86 LibreOffice_project/f969faf-c24b504-8c77064-174276e-40b382</meta:generator>
    <meta:initial-creator>MPF </meta:initial-creator>
    <dc:date>2014-08-06T12:52:40.01</dc:date>
    <meta:print-date>2013-05-13T11:32:24.59</meta:print-date>
    <meta:document-statistic meta:table-count="0" meta:image-count="2" meta:object-count="0" meta:page-count="2" meta:paragraph-count="31" meta:word-count="478" meta:character-count="3140" meta:non-whitespace-character-count="2672"/>
  </office:meta>
</office:document-meta>
</file>