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6337/2014</text:p>
      <text:p text:style-name="P4"/>
      <text:p text:style-name="P8"/>
      <text:p text:style-name="P10"/>
      <text:p text:style-name="P11">PORTARIA Nº 309, de 02 de Julho de 2014 </text:p>
      <text:p text:style-name="P10"/>
      <text:p text:style-name="P6"/>
      <text:p text:style-name="P12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4">Nomear </text:span><text:span text:style-name="T1">JÚLIA MENDONÇA DE RESENDE</text:span><text:span text:style-name="T4">, para exercer o cargo em comissão de Assessor – Nível II, Código CC-2, da Chefia de Gabinete do Procurador-Chefe, da Procuradoria da República no Estado de Minas Gerais, na vaga de </text:span><text:span text:style-name="T3">GRAZIELLE DO CARMO COSTA</text:span><text:span text:style-name="T4">.</text:span></text:p>
      <text:p text:style-name="P14"/>
      <text:p text:style-name="P17"/>
      <text:p text:style-name="P16"/>
      <text:p text:style-name="P16"/>
      <text:p text:style-name="P9">Adailton Ramos do Nascimento</text:p>
      <text:p text:style-name="P7">Procurador-Chefe</text:p>
      <text:p text:style-name="P15"/>
      <text:p text:style-name="P15"/>
      <text:p text:style-name="P5"><text:s/><text:a xlink:type="simple" xlink:href="http://bibliotecadigital.mpf.mp.br/xmlui/bitstream/handle/123456789/46416/DOU2_2014_07_03.pdf?sequence=1"><text:span text:style-name="T5">Publicado no Diário Oficial da União, n. 125, 3 jul. 2014. Seção 2, p. 7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03T16:37:24.88</dc:date>
    <meta:print-date>2007-02-23T11:35:00</meta:print-date>
    <meta:editing-cycles>4</meta:editing-cycles>
    <meta:editing-duration>PT00H03M3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788"/>
  </office:meta>
</office:document-meta>
</file>