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Recuo_20_de_20_corpo_20_de_20_texto_20_2"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fo:language="pt" fo:country="BR" style:font-name-asian="Tahoma" style:font-size-asian="11pt" style:font-name-complex="Tahoma" style:font-size-complex="11pt"/>
    </style:style>
    <style:style style:name="T5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0487/2014</text:p>
      <text:p text:style-name="P5"/>
      <text:p text:style-name="P6"/>
      <text:p text:style-name="P6"/>
      <text:p text:style-name="P7">PORTARIA Nº 579, de 04 de Dezembro de 2014 </text:p>
      <text:p text:style-name="P10"/>
      <text:p text:style-name="P10"/>
      <text:p text:style-name="P10"/>
      <text:p text:style-name="P11"><text:span text:style-name="T1"><text:tab/><text:tab/><text:tab/>O PROCURADOR-CHEFE da Procuradoria da República no Estado de Minas Gerais, no exercício de suas atribuições previstas no inciso II, artigo 50 da Lei Complementar nº 75/93, de 20 de maio de 1993, </text:span><text:span text:style-name="T3">RESOLVE:</text:span></text:p>
      <text:p text:style-name="P12"><text:span text:style-name="T2">Art. 1º – Designar o Procurador da República, Dr. Cléber Eustáquio Neves, </text:span><text:span text:style-name="T4">inscrito no CPF/MF sob o nº 460.182.396-04 e portador da CI de nº 689.490 - SSP/DF, e o servidor público do Ministério Público Federal, Sr. Marcos Diniz de Melo, ocupante do cargo de Técnico Administrativo, inscrito no CPF sob o nº 129.495.058-48 e portador da CI MG-11.527.892 - SSP/MG para representarem, em conjunto ou separadamente, a Procuradoria da República em Minas Gerais e sua unidade no Município de Uberlândia junto ao Departamento Municipal de Água e Esgoto do município de Uberlândia para fins de ligação definitiva de água e esgoto e demais providências pertinentes para a nova sede em construção localizada na Av. Governador Rondon Pacheco, esquina com a Rua São Paulo, Loteamento Tibery, conforme matrícula nº 111.158.</text:span></text:p>
      <text:p text:style-name="P15">Art. 2º – Esta Portaria entra em vigor na data de sua publicação.</text:p>
      <text:p text:style-name="P16"/>
      <text:p text:style-name="P16"/>
      <text:p text:style-name="P16"><text:tab/><text:tab/><text:tab/></text:p>
      <text:p text:style-name="P13"/>
      <text:p text:style-name="P8">Adailton Ramos do Nascimento</text:p>
      <text:p text:style-name="P9">Procurador-Chefe</text:p>
      <text:p text:style-name="P12"/>
      <text:p text:style-name="P12"/>
      <text:p text:style-name="P4"><text:a xlink:type="simple" xlink:href="http://bibliotecadigital.mpf.mp.br/xmlui/bitstream/handle/123456789/63426/DMPF-ADMINISTRATIVO-2014-12-05_227.pdf?sequence=1"/></text:p>
      <text:p text:style-name="P4"><text:a xlink:type="simple" xlink:href="http://bibliotecadigital.mpf.mp.br/xmlui/bitstream/handle/123456789/63426/DMPF-ADMINISTRATIVO-2014-12-05_227.pdf?sequence=1">Publicado no DMPF-e, n. 227, 9 dez. 2014. Ca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1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175cm" fo:margin-right="1.79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175cm" fo:margin-right="1.79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9-05-20T12:26:00</meta:creation-date>
    <dc:date>2014-12-09T18:27:00.12</dc:date>
    <meta:print-date>2009-09-21T16:53:00</meta:print-date>
    <meta:editing-cycles>3</meta:editing-cycles>
    <meta:editing-duration>PT00H02M00S</meta:editing-duration>
    <meta:document-statistic meta:table-count="0" meta:image-count="1" meta:object-count="0" meta:page-count="1" meta:paragraph-count="12" meta:word-count="213" meta:character-count="1329"/>
    <meta:generator>BrOffice.org/3.2$Win32 OpenOffice.org_project/320m18$Build-9502</meta:generator>
  </office:meta>
</office:document-meta>
</file>