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4c4c4c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41994/2014 </text:p>
      <text:p text:style-name="P5"/>
      <text:p text:style-name="P5"/>
      <text:p text:style-name="P7"><text:span text:style-name="T1">PORTARIA Nº </text:span><text:span text:style-name="T6">380</text:span><text:span text:style-name="T1">, de 19 de setembro de 2014 </text:span></text:p>
      <text:p text:style-name="P8"/>
      <text:p text:style-name="P6"/>
      <text:p text:style-name="P9"><text:span text:style-name="T7"><text:s/></text:span><text:span text:style-name="T9">O PROCURADOR-CHEFE DA PROCURADORIA DA REPÚBLICA NO ESTADO DE MINAS GERAIS</text:span><text:span text:style-name="T8">,</text:span><text:span text:style-name="T10"> 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3">Exonerar, a pedido, </text:span><text:span text:style-name="T2">RODRIGO VASLIN DINIZ</text:span><text:span text:style-name="T3">, </text:span><text:span text:style-name="T4">d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a partir de 16 de setembro de 2014.</text:span></text:p>
      <text:p text:style-name="P10"/>
      <text:p text:style-name="P4"/>
      <text:p text:style-name="P4"/>
      <text:p text:style-name="P12">Adailton Ramos do Nascimento</text:p>
      <text:p text:style-name="P13">Procurador-Chefe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a xlink:type="simple" xlink:href="http://bibliotecadigital.mpf.mp.br/xmlui/bitstream/handle/123456789/56322/DOU2_2014_09_23.pdf?sequence=1">Publicado no Diário Oficial da União, n. 183, 23 set. 2014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25T18:27:54.86</dc:date>
    <meta:print-date>2007-02-23T11:35:00</meta:print-date>
    <meta:editing-cycles>4</meta:editing-cycles>
    <meta:editing-duration>PT00H04M5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788"/>
  </office:meta>
</office:document-meta>
</file>