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2000000DF07C8BC83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>
        <style:tab-stops>
          <style:tab-stop style:position="0.838cm"/>
        </style:tab-stops>
      </style:paragraph-properties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Garamond1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5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" fo:font-size="12.5pt" fo:language="pt" fo:country="BR" fo:font-style="normal" fo:font-weight="bold" fo:background-color="transparent" style:font-name-asian="Times New Roman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Garamond" style:font-size-complex="12.5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font-name="Garamond" fo:font-size="12.5pt" style:font-size-asian="12.5pt" style:font-size-complex="12.5pt"/>
    </style:style>
    <style:style style:name="P8" style:family="paragraph" style:parent-style-name="TítuloPRR"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P9" style:family="paragraph" style:parent-style-name="TítuloPRR">
      <style:text-properties style:font-name="Garamond" fo:font-size="12.5pt" style:font-size-asian="12.5pt" style:font-size-complex="12.5pt"/>
    </style:style>
    <style:style style:name="P10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1" fo:font-size="13pt" fo:language="pt" fo:country="BR" fo:font-style="normal" fo:background-color="transparent" style:font-size-asian="13pt" style:language-asian="zxx" style:country-asian="none" style:font-style-asian="normal" style:font-name-complex="Garamond1" style:font-size-complex="13pt" style:language-complex="zxx" style:country-complex="none" style:font-style-complex="normal"/>
    </style:style>
    <style:style style:name="P12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use-window-font-color="true" style:font-name="Garamond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1.242cm" fo:margin-right="0cm" fo:margin-top="0.499cm" fo:margin-bottom="0cm" style:contextual-spacing="false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fo:background-color="transparent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-0.026cm" fo:margin-right="0.053cm" fo:margin-top="0.6cm" fo:margin-bottom="0cm" style:contextual-spacing="false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bold" style:letter-kerning="true" fo:background-color="#ffffff" style:font-size-asian="12.5pt" style:language-asian="zxx" style:country-asian="none" style:font-style-asian="normal" style:font-weight-asian="bold" style:font-name-complex="Garamond" style:font-size-complex="12.5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-0.026cm" fo:margin-right="0.053cm" fo:margin-top="0.6cm" fo:margin-bottom="0cm" style:contextual-spacing="false" style:line-height-at-least="0.353cm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2.5pt" fo:language="pt" fo:country="BR" fo:font-style="normal" fo:font-weight="normal" officeooo:paragraph-rsid="000ef53f" style:letter-kerning="true" fo:background-color="#ffffff" style:font-size-asian="12.5pt" style:language-asian="zxx" style:country-asian="none" style:font-style-asian="normal" style:font-weight-asian="normal" style:font-name-complex="Garamond" style:font-size-complex="12.5pt" style:language-complex="zxx" style:country-complex="none" style:font-style-complex="normal" style:font-weight-complex="normal"/>
    </style:style>
    <style:style style:name="P16" style:family="paragraph" style:parent-style-name="TítuloPRR" style:master-page-name="Standard">
      <style:paragraph-properties fo:line-height="150%" style:page-number="auto"/>
      <style:text-properties style:use-window-font-color="true" style:font-name="Garamond" fo:font-size="12.5pt" fo:language="pt" fo:country="BR" fo:font-weight="bold" style:font-name-asian="Times New Roman" style:font-size-asian="12.5pt" style:language-asian="zxx" style:country-asian="none" style:font-weight-asian="bold" style:font-name-complex="Times New Roman" style:font-size-complex="12.5pt" style:language-complex="zxx" style:country-complex="none"/>
    </style:style>
    <style:style style:name="T1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Arial" style:language-complex="zxx" style:country-complex="none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Garamond" style:language-complex="zxx" style:country-complex="none"/>
    </style:style>
    <style:style style:name="T4" style:family="text">
      <style:text-properties style:use-window-font-color="true" fo:language="pt" fo:country="BR" fo:font-weight="bold" style:font-name-asian="Arial" style:language-asian="zxx" style:country-asian="none" style:font-weight-asian="bold" style:font-name-complex="Arial" style:language-complex="zxx" style:country-complex="none"/>
    </style:style>
    <style:style style:name="T5" style:family="text">
      <style:text-properties style:use-window-font-color="true" fo:language="pt" fo:country="BR" fo:font-weight="bold" style:language-asian="zxx" style:country-asian="none" style:font-weight-asian="bold" style:language-complex="zxx" style:country-complex="none"/>
    </style:style>
    <style:style style:name="T6" style:family="text">
      <style:text-properties style:use-window-font-color="true" fo:language="pt" fo:country="BR" fo:font-weight="bold" style:language-asian="zxx" style:country-asian="none" style:font-weight-asian="bold" style:font-name-complex="Arial" style:language-complex="zxx" style:country-complex="none"/>
    </style:style>
    <style:style style:name="T7" style:family="text">
      <style:text-properties style:use-window-font-color="true" fo:language="pt" fo:country="BR" fo:font-weight="bold" style:language-asian="zxx" style:country-asian="none" style:font-weight-asian="bold" style:font-name-complex="Garamond" style:language-complex="zxx" style:country-complex="none"/>
    </style:style>
    <style:style style:name="T8" style:family="text">
      <style:text-properties style:use-window-font-color="true" fo:language="pt" fo:country="BR" fo:font-weight="bold" style:font-name-asian="Garamond" style:language-asian="zxx" style:country-asian="none" style:font-weight-asian="bold" style:font-name-complex="Garamond" style:language-complex="zxx" style:country-complex="none"/>
    </style:style>
    <style:style style:name="T9" style:family="text">
      <style:text-properties style:use-window-font-color="true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1" fo:font-size="13pt" fo:language="pt" fo:country="BR" fo:font-style="normal" fo:font-weight="bold" fo:background-color="transparent" style:font-name-asian="Garamond1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1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6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7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8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9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0" style:family="text">
      <style:text-properties fo:color="#000000" style:font-name="Garamond1" fo:font-size="13pt" fo:language="pt" fo:country="BR" fo:font-style="normal" fo:font-weight="normal" fo:background-color="transparent" style:font-name-asian="Garamond1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1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3pt" style:language-complex="pt" style:country-complex="BR" style:font-style-complex="normal" style:font-weight-complex="bold"/>
    </style:style>
    <style:style style:name="T22" style:family="text">
      <style:text-properties fo:font-weight="normal" style:font-name-asian="Times New Roman" style:font-weight-asian="normal" style:font-weight-complex="normal"/>
    </style:style>
    <style:style style:name="T23" style:family="text">
      <style:text-properties style:font-name="Garamond" fo:font-weight="normal" style:font-weight-asian="normal" style:font-name-complex="Garamond" style:font-weight-complex="normal"/>
    </style:style>
    <style:style style:name="T24" style:family="text">
      <style:text-properties style:font-name="Garamond" fo:font-weight="normal" style:font-name-asian="Garamond" style:font-weight-asian="normal" style:font-name-complex="Garamond" style:font-weight-complex="normal"/>
    </style:style>
    <style:style style:name="T25" style:family="text">
      <style:text-properties style:font-name="Garamond" fo:font-weight="normal" officeooo:rsid="001083cc" style:font-name-asian="Garamond" style:font-weight-asian="normal" style:font-name-complex="Garamond" style:font-weight-complex="normal"/>
    </style:style>
    <style:style style:name="T26" style:family="text">
      <style:text-properties officeooo:rsid="000ef53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s1" text:anchor-type="paragraph" svg:width="1.979cm" svg:height="1.953cm" draw:z-index="0"><draw:image xlink:href="Pictures/10000000000000E2000000DF07C8BC83.jpg" xlink:type="simple" xlink:show="embed" xlink:actuate="onLoad"/></draw:frame></text:p>
      <text:p text:style-name="P8"/>
      <text:p text:style-name="P8"/>
      <text:p text:style-name="P8"/>
      <text:p text:style-name="P9"><text:span text:style-name="T1">MINISTÉRIO</text:span><text:span text:style-name="T4"> </text:span><text:span text:style-name="T5">PÚBLICO</text:span><text:span text:style-name="T4"> </text:span><text:span text:style-name="T5">FEDERAL</text:span></text:p>
      <text:p text:style-name="P7"><text:span text:style-name="T2">PROCURADORIA</text:span><text:span text:style-name="T4"> </text:span><text:span text:style-name="T6">REGIONAL</text:span><text:span text:style-name="T4"> </text:span><text:span text:style-name="T6">DA</text:span><text:span text:style-name="T4"> </text:span><text:span text:style-name="T6">REPÚBLICA</text:span><text:span text:style-name="T4"> </text:span><text:span text:style-name="T6">-</text:span><text:span text:style-name="T4"> </text:span><text:span text:style-name="T6">2ª</text:span><text:span text:style-name="T4"> </text:span><text:span text:style-name="T6">REGIÃO</text:span></text:p>
      <text:p text:style-name="P6"/>
      <text:p text:style-name="P7"><text:span text:style-name="T3">PORTARIA</text:span><text:span text:style-name="T8"> </text:span><text:span text:style-name="T7">PRR2</text:span><text:span text:style-name="T8"> </text:span><text:span text:style-name="T7">nº 212 , </text:span><text:span text:style-name="T8"><text:s/></text:span><text:span text:style-name="T7">de 09 de dezembro de 2014.</text:span></text:p>
      <text:p text:style-name="P5"/>
      <text:p text:style-name="P1"/>
      <text:p text:style-name="P4">Altera a Portaria PRR2 nº 162, de 3 de setembro de 2014.</text:p>
      <text:p text:style-name="P3"/>
      <text:p text:style-name="P2"><text:span text:style-name="T9">O</text:span><text:span text:style-name="T10"> </text:span><text:span text:style-name="T9">PROCURADOR-CHEFE</text:span><text:span text:style-name="T10"> </text:span><text:span text:style-name="T9">DA</text:span><text:span text:style-name="T10"> </text:span><text:span text:style-name="T9">PROCURADORIA</text:span><text:span text:style-name="T10"> </text:span><text:span text:style-name="T9">REGIONAL</text:span><text:span text:style-name="T10"> </text:span><text:span text:style-name="T9">DA</text:span><text:span text:style-name="T10"> </text:span><text:span text:style-name="T9">REPÚBLICA</text:span><text:span text:style-name="T10"> </text:span><text:span text:style-name="T9">DA</text:span><text:span text:style-name="T10"> </text:span><text:span text:style-name="T9">2ª</text:span><text:span text:style-name="T10"> </text:span><text:span text:style-name="T9">REGIÃO,</text:span><text:span text:style-name="T10"> </text:span><text:span text:style-name="T16">no</text:span><text:span text:style-name="T19"> </text:span><text:span text:style-name="T16">uso</text:span><text:span text:style-name="T19"> </text:span><text:span text:style-name="T16">de</text:span><text:span text:style-name="T19"> </text:span><text:span text:style-name="T16">suas</text:span><text:span text:style-name="T19"> </text:span><text:span text:style-name="T16">atribuições</text:span><text:span text:style-name="T19"> </text:span><text:span text:style-name="T16">legais,</text:span><text:span text:style-name="T19"> </text:span><text:span text:style-name="T16">nos</text:span><text:span text:style-name="T19"> </text:span><text:span text:style-name="T16">termos</text:span><text:span text:style-name="T19"> </text:span><text:span text:style-name="T16">dos</text:span><text:span text:style-name="T19"> </text:span><text:span text:style-name="T16">poderes</text:span><text:span text:style-name="T19"> </text:span><text:span text:style-name="T16">que</text:span><text:span text:style-name="T19"> </text:span><text:span text:style-name="T16">lhe</text:span><text:span text:style-name="T19"> </text:span><text:span text:style-name="T16">são</text:span><text:span text:style-name="T19"> </text:span><text:span text:style-name="T16">conferidos</text:span><text:span text:style-name="T19"> </text:span><text:span text:style-name="T16">pela</text:span><text:span text:style-name="T19"> </text:span><text:span text:style-name="T11">Portaria</text:span><text:span text:style-name="T13"> </text:span><text:span text:style-name="T11">PGR</text:span><text:span text:style-name="T13"> </text:span><text:span text:style-name="T12">nº</text:span><text:span text:style-name="T14"> 279</text:span><text:span text:style-name="T12">,</text:span><text:span text:style-name="T14"> </text:span><text:span text:style-name="T12">de</text:span><text:span text:style-name="T14"> 14 </text:span><text:span text:style-name="T12">de</text:span><text:span text:style-name="T14"> abril </text:span><text:span text:style-name="T12">de</text:span><text:span text:style-name="T14"> </text:span><text:span text:style-name="T12">2014</text:span><text:span text:style-name="T18">,</text:span><text:span text:style-name="T20"> </text:span><text:span text:style-name="T18">e</text:span><text:span text:style-name="T20"> </text:span><text:span text:style-name="T18">tendo</text:span><text:span text:style-name="T20"> </text:span><text:span text:style-name="T18">em</text:span><text:span text:style-name="T20"> </text:span><text:span text:style-name="T18">vista</text:span><text:span text:style-name="T20"> </text:span><text:span text:style-name="T18">o</text:span><text:span text:style-name="T20"> </text:span><text:span text:style-name="T18">disposto</text:span><text:span text:style-name="T20"> </text:span><text:span text:style-name="T18">na</text:span><text:span text:style-name="T11"> Portaria PGR n.º 393, de 11 de setembro de 1997</text:span><text:span text:style-name="T16">,</text:span><text:span text:style-name="T21"> RESOLVE</text:span><text:span text:style-name="T17">:</text:span><text:span text:style-name="T15"><text:tab/></text:span><text:span text:style-name="T9"><text:tab/></text:span></text:p>
      <text:p text:style-name="P10"/>
      <text:p text:style-name="P11"><text:span text:style-name="T22">Art. 1º – </text:span><text:span text:style-name="T23">Alterar</text:span><text:span text:style-name="T24"> </text:span><text:span text:style-name="T23">a</text:span><text:span text:style-name="T24"> </text:span><text:span text:style-name="T23">Portaria</text:span><text:span text:style-name="T24"> </text:span><text:span text:style-name="T23">PRR2</text:span><text:span text:style-name="T24"> </text:span><text:span text:style-name="T23">nº</text:span><text:span text:style-name="T24"> 1</text:span><text:span text:style-name="T25">6</text:span><text:span text:style-name="T24">2</text:span><text:span text:style-name="T23">,</text:span><text:span text:style-name="T24"> </text:span><text:span text:style-name="T23">de</text:span><text:span text:style-name="T24"> 3 </text:span><text:span text:style-name="T23">de</text:span><text:span text:style-name="T24"> setembro </text:span><text:span text:style-name="T23">de</text:span><text:span text:style-name="T24"> </text:span><text:span text:style-name="T23">2014,</text:span><text:span text:style-name="T24"> </text:span><text:span text:style-name="T23">publicada</text:span><text:span text:style-name="T24"> </text:span><text:span text:style-name="T23">no</text:span><text:span text:style-name="T24"> Diário do Ministério Público Federal Eletrônico – DMPF-e nº 163/2014 de 5 de setembro de 2014</text:span><text:span text:style-name="T23">,</text:span><text:span text:style-name="T24"> </text:span><text:span text:style-name="T23">que</text:span><text:span text:style-name="T24"> </text:span><text:span text:style-name="T23">passa</text:span><text:span text:style-name="T24"> </text:span><text:span text:style-name="T23">a</text:span><text:span text:style-name="T24"> </text:span><text:span text:style-name="T23">vigorar</text:span><text:span text:style-name="T24"> </text:span><text:span text:style-name="T23">com</text:span><text:span text:style-name="T24"> </text:span><text:span text:style-name="T23">a</text:span><text:span text:style-name="T24"> </text:span><text:span text:style-name="T23">seguinte</text:span><text:span text:style-name="T24"> redação</text:span><text:span text:style-name="T23">:</text:span></text:p>
      <text:p text:style-name="P13">“Art. 1º Designar os servidores LEANDRO DE SOUSA PRELL, Técnico do MPU/ Apoio Técnico-Administrativo/ Administração, matrícula 16513 e RODNEI JORGE BORGES RUBEM, Técnico do MPU/ Apoio Técnico-Administrativo/ Administração, matrícula 9780, para exercerem, como titular e substituto, respectivamente, a representação da Procuradoria Regional da República da 2ª Região perante o Condomínio do Edifício Metropolitan Center, com poderes para deliberar sobre todos os assuntos de interesse desta Regional.”</text:p>
      <text:p text:style-name="P12">Art. 2º – Esta Portaria entra em vigor nesta data.</text:p>
      <text:p text:style-name="P14"/>
      <text:p text:style-name="P14">JOSÉ AUGUSTO SIMÕES VAGOS</text:p>
      <text:p text:style-name="P14"/>
      <text:p text:style-name="P15"><text:a xlink:type="simple" xlink:href="http://bibliotecadigital.mpf.mp.br/xmlui/bitstream/handle/123456789/64051/DMPF-ADMINISTRATIVO-2014-12-11_230.pdf?sequence=1"><text:span text:style-name="T26">Publicada no DMPF-e de 12/12/2014, n. 230, Administrativo, p. 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Garamond1" svg:font-family="Garamond" style:font-family-generic="roman"/>
    <style:font-face style:name="Times New Roman1" svg:font-family="'Times New Roman'" style:font-family-generic="roman"/>
    <style:font-face style:name="MS Mincho" svg:font-family="'MS Mincho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WW-Título1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cm" fo:margin-bottom="1.101cm" fo:margin-left="3.002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8cm" fo:margin-bottom="1.101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creation-date>2014-05-22T12:21:07.13</meta:creation-date>
    <meta:editing-cycles>26</meta:editing-cycles>
    <meta:editing-duration>PT2H28M45S</meta:editing-duration>
    <meta:generator>LibreOffice/4.0.3.3$Windows_x86 LibreOffice_project/0eaa50a932c8f2199a615e1eb30f7ac74279539</meta:generator>
    <dc:date>2014-12-12T13:58:25.28</dc:date>
    <meta:print-date>2014-12-09T14:16:02.80</meta:print-date>
    <meta:document-statistic meta:table-count="0" meta:image-count="1" meta:object-count="0" meta:page-count="1" meta:paragraph-count="10" meta:word-count="214" meta:character-count="1328" meta:non-whitespace-character-count="1118"/>
    <meta:user-defined meta:name="Informações 1"/>
    <meta:user-defined meta:name="Informações 2"/>
    <meta:user-defined meta:name="Informações 3"/>
    <meta:user-defined meta:name="Informações 4"/>
  </office:meta>
</office:document-meta>
</file>