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0885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5">PROCURADORIA DA REPÚBLICA NA PARAÍBA</text:p>
      <text:p text:style-name="P6"/>
      <text:p text:style-name="P6"/>
      <text:p text:style-name="P6"/>
      <text:p text:style-name="P6"/>
      <text:p text:style-name="P6">PORTARIA Nº 154, DE 24 DE MAIO DE 2016.</text:p>
      <text:p text:style-name="P8"/>
      <text:p text:style-name="P8"/>
      <text:p text:style-name="P8"/>
      <text:p text:style-name="P14">Designa o <text:span text:style-name="T3">Procurador da República </text:span><text:span text:style-name="T3">José Guilherme Ferraz da Costa</text:span><text:span text:style-name="T3"> </text:span><text:span text:style-name="T3">para atuar, no período de 13</text:span><text:span text:style-name="T3"> a 26 </text:span><text:span text:style-name="T3">de junho de 201</text:span><text:span text:style-name="T3">6</text:span>, em substituição, no 8º Ofício da PR/PB, titularizado pelo atual Procurador Regional Eleitoral da Paraíba.</text:p>
      <text:p text:style-name="P9"/>
      <text:p text:style-name="P10"/>
      <text:p text:style-name="P9"/>
      <text:p text:style-name="P9"/>
      <text:p text:style-name="P11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7"/>
      <text:p text:style-name="P13">Art. 1º <text:span text:style-name="T1">Designar o Procurador da República </text:span><text:span text:style-name="T1">José Guilherme Ferraz da Costa</text:span><text:span text:style-name="T1"> para atuar, no período de 13 a 26 </text:span><text:span text:style-name="T1">de junho de 2016</text:span><text:span text:style-name="T1">, em substituição, no </text:span><text:span text:style-name="T1">8</text:span><text:span text:style-name="T1">º Ofício da PR/PB, titularizado pelo Procurador da República </text:span><text:span text:style-name="T1">João Bernardo da </text:span><text:span text:style-name="T1">Silva, atual Procurador Regional Eleitoral da Paraíba, em razão da exclusividade do período eleitoral </text:span><text:span text:style-name="T1">(Portaria PGR nº 35, de 15/2/2016)</text:span><text:span text:style-name="T1">.</text:span></text:p>
      <text:p text:style-name="P12"/>
      <text:p text:style-name="P4"/>
      <text:p text:style-name="P16">RODOLFO ALVES SILVA</text:p>
      <text:p text:style-name="P16"/>
      <text:p text:style-name="P17"><text:a xlink:type="simple" xlink:href="http://bibliotecadigital.mpf.mp.br/bdmpf/bitstream/handle/11549/85847/DMPF_ADM_20160530.pdf?sequence=1&amp;isAllowed=y"/></text:p>
      <text:p text:style-name="P17"><text:a xlink:type="simple" xlink:href="http://bibliotecadigital.mpf.mp.br/bdmpf/bitstream/handle/11549/85847/DMPF_ADM_20160530.pdf?sequence=1&amp;isAllowed=y">Publicado em DMPF-e, Brasília, DF, 30 mai. 2016. Carderno Administrativo, p.2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2M06S</meta:editing-duration>
    <meta:editing-cycles>39</meta:editing-cycles>
    <meta:generator>BrOffice.org/3.2$Win32 OpenOffice.org_project/320m18$Build-9502</meta:generator>
    <meta:print-date>2016-03-29T17:28:13.78</meta:print-date>
    <dc:date>2016-06-20T14:39:04.72</dc:date>
    <dc:creator>PGR PGR</dc:creator>
    <meta:document-statistic meta:table-count="0" meta:image-count="1" meta:object-count="0" meta:page-count="1" meta:paragraph-count="9" meta:word-count="194" meta:character-count="1248"/>
  </office:meta>
</office:document-meta>
</file>