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Futura Bk B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Futura Bk BT"/>
    </style:style>
    <style:style style:name="P9" style:family="paragraph" style:parent-style-name="Standard">
      <style:paragraph-properties fo:text-align="justify" style:justify-single-word="false"/>
      <style:text-properties style:font-name="Futura Bk BT" fo:language="pt" fo:country="BR" style:language-asian="pt" style:country-asian="BR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1759c3" officeooo:paragraph-rsid="001759c3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4bd76" officeooo:paragraph-rsid="0014bd7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759c3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Futura Bk BT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" style:family="text">
      <style:text-properties style:font-name="Futura Bk BT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Futura Bk BT" fo:language="pt" fo:country="BR" style:language-asian="pt" style:country-asian="BR" style:language-complex="ar" style:country-complex="SA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57f8a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1f5b" style:font-weight-asian="bold" style:font-weight-complex="bold"/>
    </style:style>
    <style:style style:name="T18" style:family="text">
      <style:text-properties fo:font-weight="bold" officeooo:rsid="00126920" style:font-weight-asian="bold" style:font-weight-complex="bold"/>
    </style:style>
    <style:style style:name="T19" style:family="text">
      <style:text-properties fo:font-weight="bold" officeooo:rsid="001485ee" style:font-weight-asian="bold" style:font-weight-complex="bold"/>
    </style:style>
    <style:style style:name="T20" style:family="text">
      <style:text-properties fo:language="pt" fo:country="BR" style:language-asian="zxx" style:country-asian="none" style:language-complex="zxx" style:country-complex="none"/>
    </style:style>
    <style:style style:name="T21" style:family="text">
      <style:text-properties fo:language="pt" fo:country="BR" officeooo:rsid="0010214d" style:language-asian="zxx" style:country-asian="none" style:language-complex="zxx" style:country-complex="none"/>
    </style:style>
    <style:style style:name="T22" style:family="text">
      <style:text-properties fo:language="pt" fo:country="BR" officeooo:rsid="00111f5b" style:language-asian="zxx" style:country-asian="none" style:language-complex="zxx" style:country-complex="none"/>
    </style:style>
    <style:style style:name="T23" style:family="text">
      <style:text-properties fo:language="pt" fo:country="BR" officeooo:rsid="00126920" style:language-asian="zxx" style:country-asian="none" style:language-complex="zxx" style:country-complex="none"/>
    </style:style>
    <style:style style:name="T24" style:family="text">
      <style:text-properties fo:language="pt" fo:country="BR" style:language-asian="zxx" style:country-asian="none" style:language-complex="ar" style:country-complex="SA"/>
    </style:style>
    <style:style style:name="T25" style:family="text">
      <style:text-properties fo:language="pt" fo:country="BR" officeooo:rsid="00111f5b" style:language-asian="zxx" style:country-asian="none" style:language-complex="ar" style:country-complex="SA"/>
    </style:style>
    <style:style style:name="T26" style:family="text">
      <style:text-properties fo:language="pt" fo:country="BR" officeooo:rsid="0013385b" style:language-asian="zxx" style:country-asian="none" style:language-complex="ar" style:country-complex="SA"/>
    </style:style>
    <style:style style:name="T27" style:family="text">
      <style:text-properties officeooo:rsid="0019c4c3"/>
    </style:style>
    <style:style style:name="T28" style:family="text">
      <style:text-properties officeooo:rsid="001aade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PR-RR-00002909/2014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8" text:outline-level="7"/>
      <text:p text:style-name="P12"/>
      <text:p text:style-name="P5"><draw:line text:anchor-type="char" draw:z-index="4" draw:style-name="gr1" draw:text-style-name="P19" svg:x1="0cm" svg:y1="-0.09cm" svg:x2="16.976cm" svg:y2="-0.09cm"><text:p/></draw:line><draw:line text:anchor-type="char" draw:z-index="5" draw:style-name="gr1" draw:text-style-name="P19" svg:x1="0cm" svg:y1="0cm" svg:x2="16.997cm" svg:y2="0cm"><text:p/></draw:line></text:p>
      <text:p text:style-name="P4"><text:span text:style-name="T16">PORTARIA PR-RR Nº 0</text:span><text:span text:style-name="T17">2</text:span><text:span text:style-name="T18">5</text:span><text:span text:style-name="T16"> DE </text:span><text:span text:style-name="T19">05 DE MARÇO</text:span><text:span text:style-name="T17"> </text:span><text:span text:style-name="T16">DE 201</text:span><text:span text:style-name="T17">4</text:span></text:p>
      <text:p text:style-name="P2"><text:tab/></text:p>
      <text:p text:style-name="P2"/>
      <text:p text:style-name="P2"><text:tab/><text:tab/><text:tab/><text:tab/><text:tab/><text:tab/><text:tab/></text:p>
      <text:p text:style-name="P10"><text:span text:style-name="T15"><text:tab/></text:span><text:span text:style-name="T7">O PROCURADOR-CHEFE DA PROCURADORIA DA REPÚBLICA NO ESTADO DE RORAIMA, no uso das atribuições que lhe são conferidas pela Portaria PGR nº 257 de 10 de maio de 2013, e das atribuições conferidas pelo artigo 106, inciso VI, do Regimento Interno do Ministério Público Federal, </text:span></text:p>
      <text:p text:style-name="P9"/>
      <text:p text:style-name="P9"><text:tab/>RESOLVE:</text:p>
      <text:p text:style-name="P8"/>
      <text:p text:style-name="P8"><text:tab/><text:span text:style-name="T4">Art. 1º</text:span><text:span text:style-name="T20"> Designar os servidores </text:span><text:span text:style-name="T21">JAILSON </text:span><text:span text:style-name="T23">CARLOS MIRANDA JÚNIOR</text:span><text:span text:style-name="T20">, </text:span><text:span text:style-name="T24">Técnico do MPU/Apoio Técnico-</text:span><text:span text:style-name="T26">a</text:span><text:span text:style-name="T24">dministrativo/Administração, matrícula nº</text:span><text:span text:style-name="T20"> </text:span><text:span text:style-name="T22">22.786</text:span><text:span text:style-name="T20"> e </text:span><text:span text:style-name="T22">TALLES OBEDE DE SOUZA ALVES</text:span><text:span text:style-name="T24">, Técnic</text:span><text:span text:style-name="T25">o</text:span><text:span text:style-name="T24"> do MPU/Apoio Técnico-administrativo/</text:span><text:span text:style-name="T25">Tecnologia da Informação</text:span><text:span text:style-name="T24">, matrícula nº </text:span><text:span text:style-name="T25">17.880</text:span><text:span text:style-name="T24">, </text:span><text:span text:style-name="T20">todos lotados nesta Procuradoria da República no Estado de Roraima, para, sob a presidência do primeiro, comporem Comissão de Sindicância para apurar o </text:span><text:span text:style-name="T23">desaparecimento de bens narrado pela Comissão Anual de Inventário </text:span><text:span text:style-name="T20">no Procedimento Administrativo nº 1.32.000.</text:span><text:span text:style-name="T23">001004</text:span><text:span text:style-name="T20">/2013-</text:span><text:span text:style-name="T23">79</text:span><text:span text:style-name="T20">.</text:span></text:p>
      <text:p text:style-name="P8"/>
      <text:p text:style-name="P8"><text:tab/><text:span text:style-name="T5">Art. 2º</text:span> Conceder o prazo de 30 (trinta) dias, para a realização e conclusão dos trabalhos.</text:p>
      <text:p text:style-name="P8"/>
      <text:p text:style-name="P8"><text:tab/><text:span text:style-name="T6">Art. 3º</text:span> Dê-se ciência aos interessados.</text:p>
      <text:p text:style-name="P3"/>
      <text:p text:style-name="P3"/>
      <text:p text:style-name="P3"/>
      <text:p text:style-name="P3"/>
      <text:p text:style-name="P3"/>
      <text:p text:style-name="P3"/>
      <text:p text:style-name="P7">Ígor Miranda da Silva</text:p>
      <text:p text:style-name="P6">Procurador-Chefe</text:p>
      <text:p text:style-name="P14">Procuradoria da República em Roraima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18841/DMPF-ADMINISTRATIVO-2014-03-07_045.pdf?sequence=1">Publicado no DMPF-e, Administrativo de </text:a><text:a xlink:type="simple" xlink:href="http://bibliotecadigital.mpf.mp.br/xmlui/bitstream/handle/123456789/18841/DMPF-ADMINISTRATIVO-2014-03-07_045.pdf?sequence=1"><text:span text:style-name="T27">10</text:span></text:a><text:a xlink:type="simple" xlink:href="http://bibliotecadigital.mpf.mp.br/xmlui/bitstream/handle/123456789/18841/DMPF-ADMINISTRATIVO-2014-03-07_045.pdf?sequence=1">/03/2014, p. 183.</text:a></text:p>
      <text:p text:style-name="P15"/>
      <text:p text:style-name="P17"><text:a xlink:type="simple" xlink:href="http://bibliotecadigital.mpf.mp.br/xmlui/bitstream/handle/123456789/18841/DMPF-ADMINISTRATIVO-2014-03-07_045.pdf?sequence=1"><text:span text:style-name="T2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57f8a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6:02:59.49</meta:creation-date>
    <meta:editing-duration>PT1H53M15S</meta:editing-duration>
    <meta:editing-cycles>23</meta:editing-cycles>
    <meta:generator>LibreOffice/3.6$Windows_x86 LibreOffice_project/f969faf-c24b504-8c77064-174276e-40b382</meta:generator>
    <dc:date>2014-07-31T13:03:06.34</dc:date>
    <meta:print-date>2013-06-25T14:51:52.81</meta:print-date>
    <meta:document-statistic meta:table-count="0" meta:image-count="2" meta:object-count="0" meta:page-count="1" meta:paragraph-count="17" meta:word-count="195" meta:character-count="1365" meta:non-whitespace-character-count="1168"/>
  </office:meta>
</office:document-meta>
</file>