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70 <text:s text:c="2"/>DE 6 DE AGOSTO DE 2012</text:p>
      <text:p text:style-name="P2">O PROCURADOR-GERAL DA REPÚBLICA, no uso de suas atribuições, tendo em vista <text:s/>a Resolução CSMPF nº 88, de 3 de agosto de 2006, e o <text:s/>contido no Ofício nº 114, de 25 de julho de 2012, da Procuradoria da República no Estado de Roraima, resolve:</text:p>
      <text:p text:style-name="P2">Art. 1º Designar os Procuradores da República RICARDO GRALHA MASSIA e CINTHIA GABRIELA BORGES para, sem prejuízo de suas atribuições, também comporem o grupo de controle externo da atividade policial da Procuradoria da República no Estado de Roraima, instituído pela Portaria PGR nº 180, de 5 de abril de 2011, publicada no D.O.U., Seção II, pág. 55, de 6 de abril de 2011, e excluir do referido grupo os Procuradores da República CLAYTTON RICARDO DE JESUS SANTOS e RODRIGO TIMÓTIO DA COSTA E SILVA.</text:p>
      <text:p text:style-name="P2">Art. 2º A nova composição completará o prazo estabelecido pela Portaria PGR nº 180, de 5 de abril de 2011.</text:p>
      <text:p text:style-name="P2">Art. 3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2709/DOU2_2012_08_07.pdf?sequence=1"><text:span text:style-name="Strong_20_Emphasis"><text:span text:style-name="T1">Publicado no Diário Oficial da União nº 152 de 07/08/2012, seção 2, página 3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53:05</meta:creation-date>
    <dc:date>2014-01-21T17:02:36.71</dc:date>
    <meta:editing-cycles>10</meta:editing-cycles>
    <meta:editing-duration>PT00H19M50S</meta:editing-duration>
    <meta:document-statistic meta:table-count="0" meta:image-count="0" meta:object-count="0" meta:page-count="1" meta:paragraph-count="7" meta:word-count="190" meta:character-count="1069"/>
    <meta:user-defined meta:name="Info 1"/>
    <meta:user-defined meta:name="Info 2"/>
    <meta:user-defined meta:name="Info 3"/>
    <meta:user-defined meta:name="Info 4"/>
  </office:meta>
</office:document-meta>
</file>