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0C0000601C0000979C8220855F.svm"/>
  <manifest:file-entry manifest:media-type="image/png" manifest:full-path="Pictures/10000201000001EB000000D925521034.png"/>
  <manifest:file-entry manifest:media-type="" manifest:full-path="Pictures/200000A700004634000018B7B002A62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language-asian="zxx" style:country-asian="none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language-asian="zxx" style:country-asian="none" style:language-complex="zxx" style:country-complex="none"/>
    </style:style>
    <style:style style:name="P10" style:family="paragraph" style:parent-style-name="Text_20_body_20_indent">
      <style:text-properties style:font-name="Arial"/>
    </style:style>
    <style:style style:name="P11" style:family="paragraph" style:parent-style-name="Standard">
      <style:paragraph-properties fo:margin-left="2.498cm" fo:margin-right="0cm" fo:text-indent="0cm" style:auto-text-indent="false"/>
    </style:style>
    <style:style style:name="P12" style:family="paragraph" style:parent-style-name="Standard">
      <style:paragraph-properties fo:margin-left="0.053cm" fo:margin-right="0cm" fo:text-align="start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language-asian="zxx" style:country-asian="none" style:language-complex="zxx" style:country-complex="none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style:language-asian="zxx" style:country-asian="none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fo:color="#000000"/>
    </style:style>
    <style:style style:name="T3" style:family="text">
      <style:text-properties fo:color="#000000" style:font-name="Arial"/>
    </style:style>
    <style:style style:name="T4" style:family="text">
      <style:text-properties fo:color="#000000" style:language-asian="zxx" style:country-asian="none" style:language-complex="zxx" style:country-complex="none"/>
    </style:style>
    <style:style style:name="T5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6"/>
      <text:p text:style-name="P6"/>
      <text:p text:style-name="Texto_20_de_20_comentário1"><text:s text:c="21"/>PORTARIA PGR N.º 738 DE 30 DE NOVEMBRO DE 2012</text:p>
      <text:p text:style-name="Texto_20_de_20_comentário1"/>
      <text:p text:style-name="Texto_20_de_20_comentário1"/>
      <text:p text:style-name="Texto_20_de_20_comentário1"/>
      <text:p text:style-name="Texto_20_de_20_comentário1"/>
      <text:p text:style-name="Text_20_body_20_indent"><text:span text:style-name="T1">O PROCURADOR-GERAL DA REPÚBLICA, no uso de suas atribuições, e tendo em vista a Mensagem Presidencial nº 512, de 20 de novembro de 2012, e o disposto no art. 9º, § 1º, da Lei Complementar n.º 101, de 4 de maio de 2000, <text:s/>combinado com o art. <text:s/>67, <text:s/>da Lei n.º <text:s/></text:span><text:span text:style-name="T3">12.465, de 12 de agosto de 2011</text:span><text:span text:style-name="T1">, e os créditos adicionais do exercício, <text:s/>resolve:</text:span></text:p>
      <text:p text:style-name="P10"/>
      <text:p text:style-name="P7"><text:span text:style-name="T5"><text:s text:c="4"/>Art. 1º Ficam contidos, conforme anexo I desta Portaria, os valores para emissão de empenhos de Outras Despesas Correntes e de Capital constantes da Lei nº. </text:span><text:span text:style-name="T4">12.595, de 19 de janeiro 2012,</text:span><text:span text:style-name="T2"> ficando revogada a Portaria nº 518, de 29 de agosto de 2012, do Procurador-Geral da República.</text:span></text:p>
      <text:p text:style-name="P9"/>
      <text:p text:style-name="P8"><text:s text:c="3"/>Art. 2º Em decorrência da indisponibilidade, objeto do artigo anterior e dos créditos adicionais supracitados, o Cronograma Anual de Desembolso Mensal passa a vigorar com os valores estabelecidos no anexo II desta Portaria.</text:p>
      <text:p text:style-name="P2"><text:tab/> <text:s text:c="3"/></text:p>
      <text:p text:style-name="P2"><text:tab/> <text:s text:c="2"/>Art. 3º <text:s/>Esta Portaria entra em vigor na data de sua publicação.</text:p>
      <text:p text:style-name="P2"><text:s/></text:p>
      <text:p text:style-name="P2"/>
      <text:p text:style-name="P2"/>
      <text:p text:style-name="P2"/>
      <text:p text:style-name="P2"/>
      <text:p text:style-name="P2"><text:s/></text:p>
      <text:h text:style-name="P14" text:outline-level="1"/>
      <text:p text:style-name="P4"/>
      <text:p text:style-name="Standard"/>
      <text:p text:style-name="P1"/>
      <text:p text:style-name="P1"/>
      <text:p text:style-name="P5">ROBERTO MONTEIRO GURGEL SANTOS</text:p>
      <text:p text:style-name="P11"/>
      <text:p text:style-name="P11"/>
      <text:p text:style-name="P11"/>
      <text:p text:style-name="P12"><text:a xlink:type="simple" xlink:href="file:///C:/Users/DiegoNascimento/Desktop/Portaria%20Dezembro%202012-DOU1/Publicado%20no%20Diário%20Oficial%20da%20União%20nº%20250%20de%2028/12/2012,%20seção%201,%20página%20166.">Publicado no Diário Oficial da União nº232 de 03/12/2012, seção 1, página 113.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figura1" text:anchor-type="paragraph" svg:width="15.602cm" svg:height="24.61cm" draw:z-index="0"><draw:image xlink:href="Pictures/2000030C0000601C0000979C8220855F.svm" xlink:type="simple" xlink:show="embed" xlink:actuate="onLoad"/></draw:frame><text:soft-page-break/></text:p>
      <text:p text:style-name="P11"/>
      <text:p text:style-name="P11"/>
      <text:p text:style-name="P11"/>
      <text:p text:style-name="P11"><text:soft-page-break/></text:p>
      <text:p text:style-name="P11"><draw:frame draw:style-name="fr2" draw:name="figura2" text:anchor-type="paragraph" svg:width="15.602cm" svg:height="5.491cm" draw:z-index="1"><draw:image xlink:href="Pictures/200000A700004634000018B7B002A62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S Mincho" svg:font-family="'MS Mincho', 'ＭＳ 明朝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fo:font-size="26pt" style:font-size-asian="26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o_20_de_20_comentário1" style:display-name="Texto de comentário1" style:family="paragraph" style:parent-style-name="Standard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Cabeçalho_20_Char" style:display-name="Cabeçalho Char" style:family="text">
      <style:text-properties style:font-name="Arial"/>
    </style:style>
    <style:style style:name="Rodapé_20_Char" style:display-name="Rodapé Char" style:family="text"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4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meta:creation-date>2012-11-30T12:48:00</meta:creation-date>
    <dc:creator>PGR PGR</dc:creator>
    <dc:date>2014-03-27T17:09:17.13</dc:date>
    <meta:print-date>2012-08-24T14:26:00</meta:print-date>
    <meta:editing-cycles>7</meta:editing-cycles>
    <meta:editing-duration>PT574H48M56S</meta:editing-duration>
    <meta:generator>BrOffice.org/3.2$Win32 OpenOffice.org_project/320m18$Build-9502</meta:generator>
    <meta:document-statistic meta:table-count="0" meta:image-count="2" meta:object-count="0" meta:page-count="3" meta:paragraph-count="10" meta:word-count="185" meta:character-count="1102"/>
  </office:meta>
</office:document-meta>
</file>