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Verdana-Bold" svg:font-family="Verdana-Bold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style:font-name-asian="Trebuchet MS" style:font-name-complex="Trebuchet MS"/>
    </style:style>
    <style:style style:name="T3" style:family="text">
      <style:text-properties fo:language="pt" fo:country="BR" fo:font-style="italic" style:font-name-asian="Tahoma2" style:font-style-asian="italic" style:font-name-complex="Tahoma2" style:font-style-complex="italic"/>
    </style:style>
    <style:style style:name="T4" style:family="text">
      <style:text-properties fo:language="pt" fo:country="BR" fo:font-style="normal" style:font-name-asian="Tahoma2" style:font-style-asian="normal" style:font-name-complex="Tahoma2" style:font-style-complex="norma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color="#000000" fo:font-weight="normal" style:font-name-asian="Verdana-Bold" style:font-weight-asian="normal" style:font-name-complex="Verdana-Bold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Trebuchet MS" style:font-style-asian="italic" style:font-name-complex="Trebuchet MS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<text:s/>43, DE 27 DE MAIO DE 2013.</text:p>
      <text:p text:style-name="P2"/>
      <text:p text:style-name="P2"/>
      <text:p text:style-name="P2"><text:tab/><text:tab/>O PROCURADOR-CHEFE SUBSTITUTO DA PROCURADORIA DA REPÚBLICA NO ESTADO DA PARAÍBA, no uso da competência legal, e</text:p>
      <text:p text:style-name="P2"/>
      <text:p text:style-name="P2"><text:tab/><text:tab/> <text:span text:style-name="T1">CONSIDERANDO o que dispõe a </text:span><text:span text:style-name="T2">Portaria nº 039/GDF, de 06 de maio de 2013</text:span><text:span text:style-name="T1">, da Exma. Juíza Federal Diretora do Foro da Seção Judiciária da Paraíba, que estabelece que no dia 30 de maio de 2013 não haverá expediente forense e administrativo na Justiça Federal da Paraíba, em decorrência da celebração de </text:span><text:span text:style-name="T3">Corpus Chisti, </text:span><text:span text:style-name="T4">conforme Ato n] 229/2013, do E. TRF da 5ª Região</text:span><text:span text:style-name="T1">;</text:span></text:p>
      <text:p text:style-name="P2"/>
      <text:p text:style-name="P2"><text:tab/><text:tab/><text:span text:style-name="T1">CONSIDERANDO</text:span> que a referida data é, tradicionalmente, feriado ou ponto facultativo, no calendário local<text:span text:style-name="T1">; </text:span></text:p>
      <text:p text:style-name="P3"/>
      <text:p text:style-name="P3"><text:tab/><text:tab/>CONSIDERANDO, ainda, a necessidade de adequar o expediente das unidades do MPF na Paraíba à Justiça Federal neste Estado, RESOLVE:</text:p>
      <text:p text:style-name="P3"><text:s/></text:p>
      <text:p text:style-name="P2"><text:span text:style-name="T1"><text:tab/><text:tab/>Art. 1º. Fica suspenso </text:span>o expediente no dia 30 de maio de 2013 <text:span text:style-name="T7">(</text:span><text:span text:style-name="T8">Corpus Christi)</text:span>, no MPF da Paraíba (João Pessoa, Campina Grande, Patos e Sousa).</text:p>
      <text:p text:style-name="P3"/>
      <text:p text:style-name="P2"><text:tab/><text:tab/>Art. 2º. O plantão observará o disposto na <text:span text:style-name="T6">Portaria nº 102, de 12 de novembro de 2009</text:span>.</text:p>
      <text:p text:style-name="P4"/>
      <text:p text:style-name="P2"><text:span text:style-name="T5"><text:tab/><text:tab/>Art. 3º. </text:span><text:span text:style-name="T5">Esta Portaria entra em vigor na data de sua publicação.</text:span></text:p>
      <text:p text:style-name="P4"/>
      <text:p text:style-name="P4"/>
      <text:p text:style-name="P2"/>
      <text:p text:style-name="P5">RODOLFO ALVES SILVA</text:p>
      <text:p text:style-name="P6"/>
      <text:p text:style-name="P8"><text:a xlink:type="simple" xlink:href="http://bibliotecadigital.mpf.mp.br/xmlui/bitstream/handle/123456789/4795/DMPF-ADMINISTRATIVO-2013-05-28.pdf?sequence=1">Publicado no DMPF-e, Administrativo, nº 59, de 29/05/2013, p. 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Verdana-Bold" svg:font-family="Verdana-Bold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4-09-11T14:40:10.78</dc:date>
    <meta:print-date>2013-05-27T11:45:46.80</meta:print-date>
    <meta:editing-cycles>21</meta:editing-cycles>
    <meta:editing-duration>PT11H07M14S</meta:editing-duration>
    <dc:creator>PGR PGR</dc:creator>
    <meta:document-statistic meta:table-count="0" meta:image-count="1" meta:object-count="0" meta:page-count="1" meta:paragraph-count="14" meta:word-count="200" meta:character-count="1203"/>
    <meta:user-defined meta:name="Informações 1"/>
    <meta:user-defined meta:name="Informações 2"/>
    <meta:user-defined meta:name="Informações 3"/>
    <meta:user-defined meta:name="Informações 4"/>
  </office:meta>
</office:document-meta>
</file>