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imesNewRomanPSMT" svg:font-family="TimesNewRomanPSMT" style:font-family-generic="roman"/>
    <style:font-face style:name="Tahoma2" svg:font-family="Tahoma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ahoma2" style:font-size-asian="12pt" style:font-name-complex="Tahoma2" style:font-size-complex="12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ahoma2" style:font-size-asian="12pt" style:font-name-complex="Tahoma2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t" fo:country="BR" style:font-name-asian="Trebuchet MS" style:font-size-asian="12pt" style:font-name-complex="Trebuchet MS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pt" fo:country="BR" fo:font-style="normal" fo:font-weight="bold" style:font-name-asian="Trebuchet MS" style:font-size-asian="12pt" style:font-weight-asian="bold" style:font-name-complex="Trebuchet MS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0pt" fo:letter-spacing="normal" fo:language="pt" fo:country="BR" fo:font-style="normal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T1" style:family="text">
      <style:text-properties fo:language="pt" fo:country="BR" style:font-name-asian="Tahoma2" style:font-name-complex="Tahoma2"/>
    </style:style>
    <style:style style:name="T2" style:family="text">
      <style:text-properties fo:font-variant="normal" fo:text-transform="none" fo:color="#000000" fo:letter-spacing="normal" fo:language="pt" fo:country="BR" fo:font-style="normal" fo:font-weight="normal" style:font-name-asian="Trebuchet MS" style:font-style-asian="italic" style:font-name-complex="Trebuchet MS" style:font-style-complex="italic"/>
    </style:style>
    <style:style style:name="T3" style:family="text">
      <style:text-properties fo:font-variant="normal" fo:text-transform="none" fo:color="#000000" fo:letter-spacing="normal" fo:language="pt" fo:country="BR" fo:font-style="normal" fo:font-weight="normal" style:font-name-asian="Trebuchet MS" style:font-name-complex="Trebuchet MS"/>
    </style:style>
    <style:style style:name="T4" style:family="text">
      <style:text-properties fo:font-variant="normal" fo:text-transform="none" fo:color="#000000" fo:letter-spacing="normal" fo:language="pt" fo:country="BR" fo:font-style="normal" fo:font-weight="normal" style:font-name-asian="Tahoma2" style:font-name-complex="Tahoma2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3"/>
      <text:p text:style-name="P3"/>
      <text:p text:style-name="P3">PORTARIA Nº 64, DE 18 DE JUNHO DE 2013.</text:p>
      <text:p text:style-name="P4"/>
      <text:p text:style-name="P4"/>
      <text:p text:style-name="P4"><text:tab/><text:tab/>O PROCURADOR-CHEFE SUBSTITUTO DA PROCURADORIA DA REPÚBLICA NO ESTADO DA PARAÍBA, no uso da competência legal, e</text:p>
      <text:p text:style-name="P4"/>
      <text:p text:style-name="P4"><text:tab/><text:tab/> <text:span text:style-name="T1">CONSIDERANDO as recentes manifestações</text:span><text:span text:style-name="T4"> que pedem redução da tarifa de passagens dos ônibus em todo o país, conforme noticiado em todos os meios de comunicação, bem como nas redes sociais;</text:span></text:p>
      <text:p text:style-name="P1"/>
      <text:p text:style-name="P4"><text:span text:style-name="T4"><text:tab/><text:tab/>CONSIDERANDO que, em todas as redes sociais a referida manifestação está agendada para a próxima quinta-feira (20/06), às 16h</text:span><text:span text:style-name="T5">, com concentração no Liceu Paraibano, na Avenida Getúlio Vargas, em frente à sede da Procuradoria da República na Paraíba, de onde seguirá para o anel interno da Lagoa e a avenida Epitácio Pessoa;</text:span></text:p>
      <text:p text:style-name="P2"/>
      <text:p text:style-name="P4"><text:span text:style-name="T5"><text:tab/><text:tab/>CONSIDERANDO, por fim, que a referida Avenida é o único acesso (entrada/saída) à sede da unidade</text:span><text:span text:style-name="T3">, RESOLVE</text:span><text:span text:style-name="T1">:</text:span></text:p>
      <text:p text:style-name="P6"><text:s/></text:p>
      <text:p text:style-name="P4"><text:span text:style-name="T1"><text:tab/><text:tab/>Art. 1º. </text:span><text:span text:style-name="T2">No dia 20 de junho de 2013, a unidade da Procuradoria da República em João Pessoa terá expediente de 8h às 15h.</text:span></text:p>
      <text:p text:style-name="P4"/>
      <text:p text:style-name="P4"><text:tab/><text:tab/>Art. 2º. <text:span text:style-name="T5">As Coordenadorias de Administração, Jurídica, de Informática e o Setor de Transporte da PR/PB adotarão providências para assegurar a prestação de serviço que se fizer necessária.</text:span></text:p>
      <text:p text:style-name="P8"/>
      <text:p text:style-name="P8"><text:tab/><text:tab/>Art. 3º. Esta Portaria entra em vigor nesta data.</text:p>
      <text:p text:style-name="P8"/>
      <text:p text:style-name="P8"/>
      <text:p text:style-name="P4"/>
      <text:p text:style-name="P10">RODOLFO ALVES SILVA</text:p>
      <text:p text:style-name="P10"/>
      <text:p text:style-name="P11"><text:a xlink:type="simple" xlink:href="http://bibliotecadigital.mpf.mp.br/xmlui/bitstream/handle/123456789/38818/DMPF-ADMINISTRATIVO-2013-06-19.pdf?sequence=1">Publicado no DMPF-e, Administrativo, nº 74, de 20/06/2013, p. 08</text:a></text:p>
      <text:p text:style-name="P7"/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imesNewRomanPSMT" svg:font-family="TimesNewRomanPSMT" style:font-family-generic="roman"/>
    <style:font-face style:name="Tahoma2" svg:font-family="Tahoma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06cm" fo:margin-bottom="1.129cm" fo:margin-left="2.401cm" fo:margin-right="1.175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4-09-15T18:32:26.32</dc:date>
    <meta:print-date>2013-06-18T14:31:06.63</meta:print-date>
    <meta:editing-cycles>26</meta:editing-cycles>
    <meta:editing-duration>PT11H50M11S</meta:editing-duration>
    <dc:creator>PGR PGR</dc:creator>
    <meta:document-statistic meta:table-count="0" meta:image-count="1" meta:object-count="0" meta:page-count="1" meta:paragraph-count="15" meta:word-count="207" meta:character-count="1285"/>
    <meta:user-defined meta:name="Informações 1"/>
    <meta:user-defined meta:name="Informações 2"/>
    <meta:user-defined meta:name="Informações 3"/>
    <meta:user-defined meta:name="Informações 4"/>
  </office:meta>
</office:document-meta>
</file>