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"/>
    <style:font-face style:name="PalatinoLinotype-Roman" svg:font-family="PalatinoLinotype-Roman"/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c2acf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top="0.4cm" fo:margin-bottom="0.101cm" loext:contextual-spacing="false" fo:text-align="center" style:justify-single-word="false" style:text-autospace="none"/>
      <style:text-properties style:font-name="Times New Roman" fo:font-size="12pt" fo:font-weight="normal" officeooo:paragraph-rsid="001c2acf" style:font-name-asian="PalatinoLinotype-Bold" style:font-size-asian="12pt" style:font-weight-asian="normal" style:font-name-complex="PalatinoLinotype-Bold" style:font-size-complex="12pt" style:font-weight-complex="normal"/>
    </style:style>
    <style:style style:name="P5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style:font-name="Times New Roman" fo:font-size="12pt" fo:font-weight="normal" officeooo:paragraph-rsid="001c2acf" style:font-name-asian="PalatinoLinotype-Bold" style:font-size-asian="12pt" style:font-weight-asian="normal" style:font-name-complex="PalatinoLinotype-Bold" style:font-size-complex="12pt" style:font-weight-complex="normal"/>
    </style:style>
    <style:style style:name="P6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style:font-name="Times New Roman" fo:font-size="12pt" fo:font-weight="normal" officeooo:rsid="0076466d" officeooo:paragraph-rsid="001c2acf" style:font-name-asian="PalatinoLinotype-Bold" style:font-size-asian="12pt" style:font-weight-asian="normal" style:font-name-complex="PalatinoLinotype-Bold" style:font-size-complex="12pt" style:font-weight-complex="normal"/>
    </style:style>
    <style:style style:name="P7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style:font-name="Times New Roman" fo:font-size="12pt" fo:font-weight="normal" officeooo:rsid="00618213" officeooo:paragraph-rsid="001c2acf" style:font-name-asian="PalatinoLinotype-Bold" style:font-size-asian="12pt" style:font-weight-asian="normal" style:font-name-complex="PalatinoLinotype-Bold" style:font-size-complex="12pt" style:font-weight-complex="normal"/>
    </style:style>
    <style:style style:name="P8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style:font-name="Times New Roman" fo:font-size="12pt" fo:font-weight="normal" officeooo:paragraph-rsid="001c2acf" style:font-name-asian="PalatinoLinotype-Bold" style:font-size-asian="12pt" style:font-weight-asian="normal" style:font-name-complex="PalatinoLinotype-Bold" style:font-size-complex="12pt" style:font-weight-complex="normal"/>
    </style:style>
    <style:style style:name="P9" style:family="paragraph" style:parent-style-name="Standard">
      <style:paragraph-properties fo:margin-top="0.199cm" fo:margin-bottom="0.199cm" loext:contextual-spacing="false" fo:text-align="end" style:justify-single-word="false" style:text-autospace="none"/>
      <style:text-properties style:font-name="Times New Roman" fo:font-size="12pt" fo:font-style="italic" fo:font-weight="normal" officeooo:paragraph-rsid="001c2acf" style:font-name-asian="PalatinoLinotype-Italic" style:font-size-asian="12pt" style:font-style-asian="italic" style:font-weight-asian="normal" style:font-name-complex="PalatinoLinotype-Italic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text-indent="2.461cm" style:auto-text-indent="false" style:text-autospace="none"/>
      <style:text-properties style:font-name="Times New Roman" fo:font-size="12pt" fo:font-weight="normal" officeooo:rsid="0074c223" officeooo:paragraph-rsid="001c2a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text-indent="2.461cm" style:auto-text-indent="false" style:text-autospace="none"/>
      <style:text-properties style:font-name="Times New Roman" fo:font-size="12pt" fo:font-weight="normal" officeooo:paragraph-rsid="001c2a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3" style:family="paragraph" style:parent-style-name="Standard" style:master-page-name="">
      <loext:graphic-properties draw:fill="none"/>
      <style:paragraph-properties fo:margin-left="8.4cm" fo:margin-right="0cm" fo:margin-top="0.199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fo:font-style="italic" fo:font-weight="normal" officeooo:paragraph-rsid="001c2acf" style:font-name-asian="PalatinoLinotype-Italic" style:font-size-asian="12pt" style:font-style-asian="italic" style:font-weight-asian="normal" style:font-name-complex="PalatinoLinotype-Italic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officeooo:rsid="0073d7e4"/>
    </style:style>
    <style:style style:name="T5" style:family="text">
      <style:text-properties officeooo:rsid="000a51f0"/>
    </style:style>
    <style:style style:name="T6" style:family="text">
      <style:text-properties fo:font-weight="normal" officeooo:rsid="006e2676" style:font-name-asian="PalatinoLinotype-Roman" style:font-weight-asian="normal" style:font-name-complex="PalatinoLinotype-Roman" style:font-weight-complex="normal"/>
    </style:style>
    <style:style style:name="T7" style:family="text">
      <style:text-properties fo:font-weight="normal" officeooo:rsid="007be289" style:font-name-asian="PalatinoLinotype-Roman" style:font-weight-asian="normal" style:font-name-complex="PalatinoLinotype-Roman" style:font-weight-complex="normal"/>
    </style:style>
    <style:style style:name="T8" style:family="text">
      <style:text-properties fo:font-weight="normal" officeooo:rsid="000d78c0" style:font-name-asian="PalatinoLinotype-Roman" style:font-weight-asian="normal" style:font-name-complex="PalatinoLinotype-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d07cd" style:font-weight-asian="normal" style:font-weight-complex="normal"/>
    </style:style>
    <style:style style:name="T11" style:family="text">
      <style:text-properties fo:font-weight="normal" officeooo:rsid="0076466d" style:font-weight-asian="normal" style:font-weight-complex="normal"/>
    </style:style>
    <style:style style:name="T12" style:family="text">
      <style:text-properties fo:font-weight="normal" officeooo:rsid="0074c223" style:font-weight-asian="normal" style:font-weight-complex="normal"/>
    </style:style>
    <style:style style:name="T13" style:family="text">
      <style:text-properties style:use-window-font-color="true" fo:language="pt" fo:country="BR" fo:font-weight="bold" style:letter-kerning="true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14" style:family="text">
      <style:text-properties style:use-window-font-color="true" fo:language="pt" fo:country="BR" fo:font-weight="normal" style:letter-kerning="true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6ff037" style:letter-kerning="true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76466d" style:letter-kerning="true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officeooo:rsid="00625a24" style:letter-kerning="true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18" style:family="text">
      <style:text-properties style:use-window-font-color="true" fo:language="pt" fo:country="BR" fo:font-weight="normal" officeooo:rsid="00795dba" style:letter-kerning="true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fd56a5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106a2d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t" fo:country="BR" style:text-underline-style="none" officeooo:rsid="00fd56a5" style:letter-kerning="tru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fo:language="pt" fo:country="BR" style:text-underline-style="none" officeooo:rsid="0106a2d0" style:letter-kerning="true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fo:language="pt" fo:country="BR" style:letter-kerning="true" style:font-name-asian="PalatinoLinotype-Roman" style:language-asian="zxx" style:country-asian="none" style:font-name-complex="PalatinoLinotype-Roman" style:language-complex="zxx" style:country-complex="none"/>
    </style:style>
    <style:style style:name="T24" style:family="text">
      <style:text-properties style:use-window-font-color="true" fo:language="pt" fo:country="BR" officeooo:rsid="006ff037" style:letter-kerning="true" style:font-name-asian="PalatinoLinotype-Roman" style:language-asian="zxx" style:country-asian="none" style:font-name-complex="PalatinoLinotype-Roman" style:language-complex="zxx" style:country-complex="none"/>
    </style:style>
    <style:style style:name="T25" style:family="text">
      <style:text-properties style:use-window-font-color="true" fo:language="pt" fo:country="BR" officeooo:rsid="0076466d" style:letter-kerning="true" style:font-name-asian="PalatinoLinotype-Roman" style:language-asian="zxx" style:country-asian="none" style:font-name-complex="PalatinoLinotype-Roman" style:language-complex="zxx" style:country-complex="none"/>
    </style:style>
    <style:style style:name="T26" style:family="text">
      <style:text-properties style:use-window-font-color="true" fo:language="pt" fo:country="BR" officeooo:rsid="00625a24" style:letter-kerning="true" style:font-name-asian="PalatinoLinotype-Roman" style:language-asian="zxx" style:country-asian="none" style:font-name-complex="PalatinoLinotype-Roman" style:language-complex="zxx" style:country-complex="none"/>
    </style:style>
    <style:style style:name="T27" style:family="text">
      <style:text-properties style:use-window-font-color="true" fo:language="pt" fo:country="BR" officeooo:rsid="00795dba" style:letter-kerning="true" style:font-name-asian="PalatinoLinotype-Roman" style:language-asian="zxx" style:country-asian="none" style:font-name-complex="PalatinoLinotype-Roman" style:language-complex="zxx" style:country-complex="non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7d07cd" style:font-weight-asian="bold" style:font-weight-complex="bold"/>
    </style:style>
    <style:style style:name="T30" style:family="text">
      <style:text-properties fo:font-weight="bold" officeooo:rsid="0074c223" style:font-weight-asian="bold" style:font-weight-complex="bold"/>
    </style:style>
    <style:style style:name="T31" style:family="text">
      <style:text-properties officeooo:rsid="006e2676" style:font-name-asian="PalatinoLinotype-Roman" style:font-name-complex="PalatinoLinotype-Roman"/>
    </style:style>
    <style:style style:name="T32" style:family="text">
      <style:text-properties officeooo:rsid="007be289" style:font-name-asian="PalatinoLinotype-Roman" style:font-name-complex="PalatinoLinotype-Roman"/>
    </style:style>
    <style:style style:name="T33" style:family="text">
      <style:text-properties officeooo:rsid="000d78c0" style:font-name-asian="PalatinoLinotype-Roman" style:font-name-complex="PalatinoLinotype-Roman"/>
    </style:style>
    <style:style style:name="T34" style:family="text">
      <style:text-properties officeooo:rsid="007d07cd"/>
    </style:style>
    <style:style style:name="T35" style:family="text">
      <style:text-properties officeooo:rsid="0076466d"/>
    </style:style>
    <style:style style:name="T36" style:family="text">
      <style:text-properties officeooo:rsid="0074c223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17f20d"/>
    </style:style>
    <style:style style:name="T39" style:family="text">
      <style:text-properties style:text-underline-style="solid" style:text-underline-width="auto" style:text-underline-color="font-color" officeooo:rsid="001b8d37"/>
    </style:style>
    <style:style style:name="T40" style:family="text">
      <style:text-properties style:text-underline-style="solid" style:text-underline-width="auto" style:text-underline-color="font-color" officeooo:rsid="001c2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4">PORTARIA PRR1 Nº <text:span text:style-name="T4">58</text:span>, <text:span text:style-name="T5">DE 5 DE ABRIL </text:span>DE 201<text:span text:style-name="T4">7</text:span>.</text:p>
      <text:p text:style-name="P5"/>
      <text:p text:style-name="P13"><text:span text:style-name="T4">Reconduzir Comissão de Sindicância e prorrogar o prazo para conclusão do relatório final dos fatos objeto do PGEA nº </text:span><text:span text:style-name="T31">1.01.000.000</text:span><text:span text:style-name="T32">675</text:span><text:span text:style-name="T31">/2016-</text:span><text:span text:style-name="T32">3</text:span><text:span text:style-name="T31">1</text:span><text:span text:style-name="T33">.</text:span></text:p>
      <text:p text:style-name="P9"/>
      <text:p text:style-name="P6"><text:span text:style-name="T23">A PROCURADORA-CHEFE DA PROCURADORIA REGIONAL DA REPÚBLICA DA 1ª REGIÃO, designada pela Portaria PGR nº 786, de 29 de setembro de 2015, e pelo art. 33 do Regimento Interno Administrativo do Ministério Público Federal, aprovado pela Portaria PGR n° 382, de 05 de maio de 2015, </text:span></text:p>
      <text:p text:style-name="P7"><text:span text:style-name="T23">CONSIDERANDO </text:span><text:span text:style-name="T24">o teor do </text:span><text:span text:style-name="T25">Despacho nº 020/2017-GABPCR/PRR1</text:span><text:span text:style-name="T26">, </text:span><text:span text:style-name="T24">que </text:span><text:span text:style-name="T25">prorrog</text:span><text:span text:style-name="T27">a</text:span><text:span text:style-name="T25"> por mais 30 dias e determin</text:span><text:span text:style-name="T27">a</text:span><text:span text:style-name="T25"> que a Comissão, neste prazo, adote as providências necessárias para instruir o presente apuratório e conclua os trabalhos desenvolvidos.</text:span></text:p>
      <text:p text:style-name="P8">RESOLVE:</text:p>
      <text:p text:style-name="P10">Art. 1º <text:span text:style-name="T34">Reconduzir a Comissão composta pelos servidores </text:span>ANDRESSA ASSIS ALVES, matrícula nº 25401, ocupante do cargo de Analista do MPU/Apoio Jurídico/Direito; <text:span text:style-name="T35">REJANE BARRA DA SILVA, matrícula nº 15834, ocupante do cargo efetivo de Técnico do MPU/ Apoio Técnico-Administrativo/ Administração; </text:span>e <text:span text:style-name="T35">MARCELO BORGES DA CUNHA, matrícula nº 25757, ocupante do cargo de Analista do MPU/Tecnologia da Informação e Comunicação/ Suporte e Infraestrutura,</text:span> para, sob a presidência do primeiro, dar continuidade, no prazo de <text:span text:style-name="T35">30</text:span> dias, aos trabalhos de apuração dos fatos de que trata o Processo nº <text:span text:style-name="T35">PRR1 </text:span><text:span text:style-name="T21">1.01.000.</text:span><text:span text:style-name="T22">000</text:span><text:span text:style-name="T21">675/2016-31</text:span><text:span text:style-name="T35">,</text:span> iniciados pela Comissão designada pela Portaria nº <text:span text:style-name="T35">179</text:span>, de <text:span text:style-name="T35">14 de dezembro de 2016</text:span>, publicada no <text:span text:style-name="T35">DMPF-e nº 234/2016 de 16 de dezembro de 2016</text:span>, <text:span text:style-name="T34">com alterações,</text:span> bem assim os fatos conexos que emergirem no decorrer dos trabalhos.</text:p>
      <text:p text:style-name="P11"><text:span text:style-name="T36">Art. 2º Esta Portaria entra em vigor na data de sua publicação.</text:span></text:p>
      <text:p text:style-name="P3">RAQUEL BRANQUINHO P. M. NASCIMENTO</text:p>
      <text:p text:style-name="P3"/>
      <text:p text:style-name="P12"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37">Publicada no DMPF-e, Brasília, DF, </text:span></text:a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40">7</text:span></text:a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37"> </text:span></text:a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40">abr</text:span></text:a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37">. 201</text:span></text:a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39">7</text:span></text:a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37">. Caderno Administrativo, p. 1</text:span></text:a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40">0-11</text:span></text:a><text:a xlink:type="simple" xlink:href="http://bibliotecadigital.mpf.mp.br/bdmpf/bitstream/handle/11549/103114/DMPF_ADM_20170407.pdf?sequence=1&amp;isAllowed=y" text:style-name="Internet_20_link" text:visited-style-name="Visited_20_Internet_20_Link"><text:span text:style-name="T3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Bold" svg:font-family="PalatinoLinotype-Bold"/>
    <style:font-face style:name="PalatinoLinotype-Roman" svg:font-family="PalatinoLinotype-Roman"/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4-07T13:55:50.531000000</dc:date>
    <meta:print-date>2014-02-27T17:59:06.02</meta:print-date>
    <meta:editing-cycles>15</meta:editing-cycles>
    <meta:editing-duration>P23DT22H28M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76" meta:character-count="1788" meta:non-whitespace-character-count="1521"/>
    <meta:user-defined meta:name="Informações 1"/>
    <meta:user-defined meta:name="Informações 2"/>
    <meta:user-defined meta:name="Informações 3"/>
    <meta:user-defined meta:name="Informações 4"/>
  </office:meta>
</office:document-meta>
</file>