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11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7392/2014 </text:p>
      <text:p text:style-name="P4"/>
      <text:p text:style-name="P5"/>
      <text:p text:style-name="P6"/>
      <text:p text:style-name="P7">PORTARIA Nº 318, 09 de Julho de 2014 </text:p>
      <text:p text:style-name="P12"/>
      <text:p text:style-name="P11"/>
      <text:p text:style-name="P13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4"><text:span text:style-name="T4">Designar </text:span><text:span text:style-name="T9">CAMILA MELO OLIVEIRA SILVA</text:span><text:span text:style-name="T11">, </text:span><text:span text:style-name="T7">ocupante do cargo de </text:span><text:span text:style-name="T8">Técnico do MPU/Apoio Técnico-Adminstrativo/Administração</text:span><text:span text:style-name="T11">, </text:span><text:span text:style-name="T7">matrícula 23846-5</text:span><text:span text:style-name="T4">, para exercer o encargo de substituto eventual do Chefe do Setor Administrativo, Código FC-1</text:span><text:span text:style-name="T3">, da Procuradoria da República no Município de </text:span><text:span text:style-name="T6">Governador Valadares</text:span><text:span text:style-name="T3"> no Estado de Minas Gerais, na vaga de </text:span><text:span text:style-name="T5">KARINA MELO FERREIRA</text:span><text:span text:style-name="T3">.</text:span></text:p>
      <text:p text:style-name="P15"/>
      <text:p text:style-name="P15"/>
      <text:p text:style-name="P15"/>
      <text:p text:style-name="P15"/>
      <text:p text:style-name="P6">Adailton Ramos do Nascimento</text:p>
      <text:p text:style-name="P9">Procurador-Chefe </text:p>
      <text:p text:style-name="P9"/>
      <text:p text:style-name="P10"/>
      <text:p text:style-name="P10"><text:a xlink:type="simple" xlink:href="http://bibliotecadigital.mpf.mp.br/xmlui/bitstream/handle/123456789/47121/DMPF-ADMINISTRATIVO-2014-07-09_122.pdf?sequence=1"><text:span text:style-name="T10">Publicado no DMPF-e, n. 122, 10 jul. 2014. Caderno administrativo, p. 98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29T18:41:40.31</dc:date>
    <meta:print-date>2009-02-12T11:26:00</meta:print-date>
    <meta:editing-cycles>7</meta:editing-cycles>
    <meta:editing-duration>PT00H10M5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900"/>
  </office:meta>
</office:document-meta>
</file>