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loext:char-shading-value="0"/>
    </style:style>
    <style:style style:name="T3" style:family="text">
      <style:text-properties fo:font-style="normal" fo:background-color="#ffffff" style:font-style-asian="normal" style:font-style-complex="normal" loext:char-shading-value="0"/>
    </style:style>
    <style:style style:name="T4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T9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4255/2017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88, DE 17 DE MAIO DE 2017.</text:p>
      <text:p text:style-name="P10"/>
      <text:p text:style-name="P10"/>
      <text:p text:style-name="P10"/>
      <text:p text:style-name="P11">Designa o Procurador da República <text:span text:style-name="T5">José Guilherme Ferraz da Costa</text:span> para atuar, no período de 17 a 23 de julho de 2017, em substituição, na modalidade remota, na PRM de Guarabir<text:span text:style-name="T7">a/PB.</text:span></text:p>
      <text:p text:style-name="P12"/>
      <text:p text:style-name="P13"/>
      <text:p text:style-name="P12"/>
      <text:p text:style-name="P14"><text:span text:style-name="T5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6">nº 740/2014, </text:span><text:span text:style-name="T5">e de acordo com o que ficou deliberado na Reunião Extraordinária do Colégio de Procuradores da República com atuação no Estado da Paraíba realizada em 26/9/2014, <text:s/>resolve:</text:span></text:p>
      <text:p text:style-name="P9"/>
      <text:p text:style-name="P2">Art. 1º <text:span text:style-name="T1">Designar o Procurador da República </text:span><text:span text:style-name="T1">José Guilherme Ferraz da Costa, matrícula 740-4,</text:span><text:span text:style-name="T1"> para atuar, no período de 17 a 23 de julho de 2017, </text:span><text:span text:style-name="T2">em substituição, na modalidade remota, na PRM de Guarabir</text:span><text:span text:style-name="T3">a/PB, em razão do Membro João Raphael de Lima, matrícula 1368-4, estar a</text:span><text:span text:style-name="T4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5">RODOLFO ALVES SILVA</text:p>
      <text:p text:style-name="P5"/>
      <text:p text:style-name="P5"/>
      <text:p text:style-name="P5"/>
      <text:p text:style-name="P15"><text:span text:style-name="T8">Esse texto não substitui o</text:span><text:span text:style-name="T9"> </text:span><text:a xlink:type="simple" xlink:href="http://bibliotecadigital.mpf.mp.br/bdmpf/bitstream/handle/11549/105810/DMPF_ADM_20170523.pdf?sequence=1&amp;isAllowed=y">publicado no DMPF-e, Brasília, DF, 23 maio, 2017. Caderno Administrativo, p. 32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0M17S</meta:editing-duration>
    <meta:editing-cycles>81</meta:editing-cycles>
    <meta:generator>BrOffice.org/3.2$Win32 OpenOffice.org_project/320m18$Build-9502</meta:generator>
    <dc:date>2017-08-24T10:56:39.43</dc:date>
    <meta:print-date>2017-01-23T18:39:59.683000000</meta:print-date>
    <dc:creator>PGR PGR</dc:creator>
    <meta:document-statistic meta:table-count="0" meta:image-count="1" meta:object-count="0" meta:page-count="1" meta:paragraph-count="9" meta:word-count="214" meta:character-count="1361"/>
  </office:meta>
</office:document-meta>
</file>