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ff" style:font-name="Arial" fo:font-size="10pt" fo:language="pt" fo:country="BR" style:text-underline-style="solid" style:text-underline-width="auto" style:text-underline-color="font-colo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use-window-font-color="true" style:language-asian="zxx" style:country-asian="none" style:language-complex="zxx" style:country-complex="none"/>
    </style:style>
    <style:style style:name="T2" style:family="text">
      <style:text-properties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>PORTARIA PGR Nº 231, DE 09 DE ABRIL DE 2014</text:p>
      <text:p text:style-name="P5"/>
      <text:p text:style-name="P5"/>
      <text:p text:style-name="P5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3">AUTORIZAR, até 31 de dezembro de 2014, sem ônus para o Ministério Público Federal, a prorrogação da cessão <text:span text:style-name="T1">do servidor JOSÉ HENRIQUE CORINTO DE MOURA, ocupante do cargo de </text:span><text:span text:style-name="T2">Técnico do MPU/Apoio Técnico-Administrativo/Administração</text:span><text:span text:style-name="T1">, para continuar a exercer o cargo de Diretor- -Presidente do Instituto Socioeducativo do Governo do Estado do Acre</text:span><text:span text:style-name="T2">.</text:span></text:p>
      <text:p text:style-name="P4"/>
      <text:p text:style-name="P3"/>
      <text:p text:style-name="P3"/>
      <text:p text:style-name="P1"/>
      <text:p text:style-name="P1"/>
      <text:p text:style-name="P7">RODRIGO JANOT MONTEIRO DE BARROS</text:p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37742/DOU2_2014_04_10.pdf?sequence=1">Publicado no Diário Oficial da União nº 69 de <text:s/>10/04/2014, seção 2, página 5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8.5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8.5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6:39.90</meta:creation-date>
    <meta:editing-duration>PT14H45M31S</meta:editing-duration>
    <meta:editing-cycles>60</meta:editing-cycles>
    <meta:generator>BrOffice.org/3.2$Win32 OpenOffice.org_project/320m18$Build-9502</meta:generator>
    <dc:date>2014-04-11T08:03:59.61</dc:date>
    <meta:print-date>2014-01-20T18:14:26.15</meta:print-date>
    <meta:document-statistic meta:table-count="0" meta:image-count="0" meta:object-count="0" meta:page-count="1" meta:paragraph-count="5" meta:word-count="145" meta:character-count="826"/>
    <meta:user-defined meta:name="Info 1"/>
    <meta:user-defined meta:name="Info 2"/>
    <meta:user-defined meta:name="Info 3"/>
    <meta:user-defined meta:name="Info 4"/>
  </office:meta>
</office:document-meta>
</file>