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20022/2017 </text:h>
      <text:h text:style-name="P15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265, DE 6 DE JULHO DE 2017.</text:p>
      <text:p text:style-name="P3"/>
      <text:p text:style-name="P3"/>
      <text:p text:style-name="P3"/>
      <text:p text:style-name="P8">Designa titular do encargo de Chefe do Setor Administrativo da PRM-Monteiro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esignar a servidora <text:s/>CAROLINA AZEVEDO TORRES, matrícula 29296-6, ocupante do cargo de Técnico do MPU/Apoio Técnico-administrativo/Administração, código TC010101, para ocupar a função d<text:span text:style-name="T1">e Chefe</text:span> do Setor Administrativo da PRM-Monteiro/PB, FC-1.</text:p>
      <text:p text:style-name="P6"/>
      <text:p text:style-name="P9"/>
      <text:p text:style-name="P11">RODOLFO ALVES SILVA</text:p>
      <text:p text:style-name="P11"/>
      <text:p text:style-name="P11"/>
      <text:p text:style-name="P11"/>
      <text:p text:style-name="P10"><text:span text:style-name="T2"><text:s text:c="2"/>Esse texto não substitui o</text:span> <text:a xlink:type="simple" xlink:href="http://textual.pgr.mpf.mp.br/aplicativos/bases/do2/2017/07/DO2_2017_07_24_pgrcca.pdf">publicado no DOU, Brasíla, DF, 24 jul, 2017. Seção 2, p. 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6:30:39.31</dc:date>
    <meta:print-date>2014-09-16T10:18:57.99</meta:print-date>
    <meta:editing-cycles>108</meta:editing-cycles>
    <meta:editing-duration>PT589H56M0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97" meta:character-count="666"/>
    <meta:user-defined meta:name="Informações 1"/>
    <meta:user-defined meta:name="Informações 2"/>
    <meta:user-defined meta:name="Informações 3"/>
    <meta:user-defined meta:name="Informações 4"/>
  </office:meta>
</office:document-meta>
</file>