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8118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23, DE 14 DE ABRIL DE 2016.</text:p>
      <text:p text:style-name="P2"/>
      <text:p text:style-name="P2"/>
      <text:p text:style-name="P2"/>
      <text:p text:style-name="P5">Designar novo servidor para o encargo de Substituto Eventual da Coordenadoria da PRM-Sousa, Nível I, FC-3.</text:p>
      <text:p text:style-name="P8"/>
      <text:p text:style-name="P4"/>
      <text:p text:style-name="P6">O PROCURADOR-CHEFE SUBSTITUTO DA PROCURADORIA DA REPÚBLICA NO ESTADO DA PARAÍBA, no uso da competência legal, resolve:</text:p>
      <text:p text:style-name="P6"/>
      <text:p text:style-name="P6">Art. 1º Dispensar a servidora LUCIANA DE MEDEIROS ARAUJO, matrícula 26992, ocupante do cargo de Técnico do MPU/Apoio Técnico-administrativo/Administração, código TC010101, do encargo de Substituto Eventual da Coordenadoria da PRM-Sousa, Nível I, FC-3, designando em seu lugar, para o referido encargo, o servidor JOSÉ EVERARDO FERREIRA MIRANDA, matrícula 24198, ocupante do cargo de Técnico do MPU/Apoio Técnico-administrativo/Administração, código TC010101.</text:p>
      <text:p text:style-name="P7"/>
      <text:p text:style-name="P7"/>
      <text:p text:style-name="P9">MARCOS ALEXANDRE BEZERRA WANDERLEY DE QUEIROGA</text:p>
      <text:p text:style-name="P9"/>
      <text:p text:style-name="P10"><text:a xlink:type="simple" xlink:href="http://bibliotecadigital.mpf.mp.br/bdmpf/bitstream/handle/11549/83533/DMPF_ADM_20160418.pdf?sequence=1&amp;isAllowed=y">Publicado em DMPF-e, Brasília, DF, 18 abr. 2016. Carderno Administrativo, p.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1:28:53.90</dc:date>
    <meta:print-date>2016-04-14T14:33:42.42</meta:print-date>
    <meta:editing-cycles>106</meta:editing-cycles>
    <meta:editing-duration>PT587H27M3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8" meta: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